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SansProRegular" svg:font-family="SourceSansProRegular"/>
    <style:font-face style:name="Verdana" svg:font-family="Verdana"/>
    <style:font-face style:name="Times New Roman" svg:font-family="&quot;Times New Roman&quot;"/>
    <style:font-face style:name="Tahoma" svg:font-family="Tahoma"/>
    <style:font-face style:name="Inherit" svg:font-family="Inherit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#F4B18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32_Built-in_32_Normal" style:data-style-name="N0">
      <style:table-cell-properties fo:border="thin solid #000000" style:vertical-align="automatic" fo:background-color="#DAE3F3"/>
      <style:text-properties style:font-name="Arial" style:font-name-asian="Arial" style:font-name-complex="Arial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4B183"/>
      <style:text-properties style:font-name="Arial" style:font-name-asian="Arial" style:font-name-complex="Arial"/>
    </style:style>
    <style:style style:name="ce38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FFFF00"/>
      <style:text-properties style:font-name="Arial" style:font-name-asian="Arial" style:font-name-complex="Arial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FF" style:font-name="Arial" style:font-name-asian="Arial" style:font-name-complex="Arial"/>
    </style:style>
    <style:style style:name="ce4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/>
    </style:style>
    <style:style style:name="ce5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/>
    </style:style>
    <style:style style:name="ce51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ourceSansProRegular" style:font-name-asian="SourceSansProRegular" style:font-name-complex="SourceSansProRegular"/>
    </style:style>
    <style:style style:name="ce53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56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57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font-name="Arial" style:font-name-asian="Arial" style:font-name-complex="Arial"/>
    </style:style>
    <style:style style:name="ce5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545454"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/>
    </style:style>
    <style:style style:name="ce62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FF" style:font-name="Arial" style:font-name-asian="Arial" style:font-name-complex="Arial"/>
    </style:style>
    <style:style style:name="ce63" style:family="table-cell" style:parent-style-name="Excel_32_Built-in_32_Normal" style:data-style-name="N0">
      <style:table-cell-properties fo:border="thin solid #000000" style:vertical-align="automatic" fo:background-color="#00FFFF"/>
      <style:text-properties style:font-name="Arial" style:font-name-asian="Arial" style:font-name-complex="Arial"/>
    </style:style>
    <style:style style:name="ce64" style:family="table-cell" style:parent-style-name="Excel_32_Built-in_32_Normal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00FFFF"/>
      <style:text-properties style:font-name="Arial" style:font-name-asian="Arial" style:font-name-complex="Arial"/>
    </style:style>
    <style:style style:name="ce6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ourceSansProRegular" style:font-name-asian="SourceSansProRegular" style:font-name-complex="SourceSansProRegular"/>
    </style:style>
    <style:style style:name="ce69" style:family="table-cell" style:parent-style-name="Excel_32_Built-in_32_Normal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70" style:family="table-cell" style:parent-style-name="Excel_32_Built-in_32_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7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0">
      <style:table-cell-properties fo:border="thin solid #000000" style:vertical-align="automatic" fo:background-color="#FCE4D6" style:repeat-content="false"/>
      <style:paragraph-properties fo:text-align="center"/>
      <style:text-properties fo:color="#0000FF" style:font-name="Arial" style:font-name-asian="Arial" style:font-name-complex="Arial"/>
    </style:style>
    <style:style style:name="ce74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/>
    </style:style>
    <style:style style:name="ce75" style:family="table-cell" style:parent-style-name="Excel_32_Built-in_32_Normal" style:data-style-name="N30">
      <style:table-cell-properties fo:border="thin solid #000000" style:vertical-align="automatic" fo:background-color="#D6DCE4" style:repeat-content="false"/>
      <style:paragraph-properties fo:text-align="center"/>
      <style:text-properties fo:color="#0000FF" style:font-name="Arial" style:font-name-asian="Arial" style:font-name-complex="Arial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84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Tahoma" style:font-name-asian="Tahoma" style:font-name-complex="Tahoma"/>
    </style:style>
    <style:style style:name="ce85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/>
    </style:style>
    <style:style style:name="ce86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Tahoma" style:font-name-asian="Tahoma" style:font-name-complex="Tahoma"/>
    </style:style>
    <style:style style:name="ce87" style:family="table-cell" style:parent-style-name="Excel_32_Built-in_32_Normal" style:data-style-name="N0">
      <style:table-cell-properties style:vertical-align="automatic" fo:background-color="#00FFFF"/>
      <style:text-properties style:font-name="Arial" style:font-name-asian="Arial" style:font-name-complex="Arial"/>
    </style:style>
    <style:style style:name="ce88" style:family="table-cell" style:parent-style-name="Excel_32_Built-in_32_Normal" style:data-style-name="N0">
      <style:table-cell-properties style:vertical-align="automatic" fo:background-color="#FFFF00"/>
      <style:text-properties style:font-name="Arial" style:font-name-asian="Arial" style:font-name-complex="Arial"/>
    </style:style>
    <style:style style:name="ce89" style:family="table-cell" style:parent-style-name="Excel_32_Built-in_32_Normal" style:data-style-name="N0">
      <style:table-cell-properties fo:border="thin solid #000000" style:vertical-align="automatic" fo:background-color="#B7DEE8"/>
      <style:text-properties style:font-name="Arial" style:font-name-asian="Arial" style:font-name-complex="Arial"/>
    </style:style>
    <style:style style:name="ce9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" style:family="table-cell" style:parent-style-name="Excel_32_Built-in_32_Normal" style:data-style-name="N3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Excel_32_Built-in_32_Normal" style:data-style-name="N3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DAE3F3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Excel_32_Built-in_32_Normal" style:data-style-name="N0">
      <style:table-cell-properties fo:border="thin solid #000000" style:vertical-align="automatic" fo:background-color="#F4B183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02" style:family="table-cell" style:parent-style-name="Excel_32_Built-in_32_Normal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0000FF" style:font-name="Arial" style:font-name-asian="Arial" style:font-name-complex="Arial"/>
    </style:style>
    <style:style style:name="ce104" style:family="table-cell" style:parent-style-name="Excel_32_Built-in_32_Normal" style:data-style-name="N0">
      <style:table-cell-properties fo:border="thin solid #000000" style:vertical-align="automatic" fo:background-color="#DAE3F3"/>
      <style:text-properties fo:color="#0000FF" style:font-name="Arial" style:font-name-asian="Arial" style:font-name-complex="Arial"/>
    </style:style>
    <style:style style:name="ce105" style:family="table-cell" style:parent-style-name="Excel_32_Built-in_32_Normal" style:data-style-name="N0">
      <style:table-cell-properties fo:border="thin solid #000000" style:vertical-align="automatic" fo:background-color="#F4B183"/>
      <style:text-properties fo:color="#0000FF" style:font-name="Arial" style:font-name-asian="Arial" style:font-name-complex="Arial"/>
    </style:style>
    <style:style style:name="ce106" style:family="table-cell" style:parent-style-name="Excel_32_Built-in_32_Normal" style:data-style-name="N0">
      <style:table-cell-properties style:vertical-align="automatic" fo:background-color="transparent"/>
      <style:text-properties fo:color="#0000FF" style:font-name="Arial" style:font-name-asian="Arial" style:font-name-complex="Arial"/>
    </style:style>
    <style:style style:name="ce107" style:family="table-cell" style:parent-style-name="Excel_32_Built-in_32_Normal" style:data-style-name="N0">
      <style:table-cell-properties style:vertical-align="automatic" fo:background-color="#00FFFF"/>
      <style:text-properties fo:color="#0000FF" style:font-name="Arial" style:font-name-asian="Arial" style:font-name-complex="Arial"/>
    </style:style>
    <style:style style:name="ce10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52525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Excel_32_Built-in_32_Normal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Excel_32_Built-in_32_Normal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515151" style:font-name="Arial" style:font-name-asian="Arial" style:font-name-complex="Arial" fo:font-size="10pt" style:font-size-asian="10pt" style:font-size-complex="10pt"/>
    </style:style>
    <style:style style:name="ce115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515151" style:font-name="Arial" style:font-name-asian="Arial" style:font-name-complex="Arial" fo:font-size="8pt" style:font-size-asian="8pt" style:font-size-complex="8pt"/>
    </style:style>
    <style:style style:name="ce116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515151" style:font-name="Arial" style:font-name-asian="Arial" style:font-name-complex="Arial" fo:font-size="12pt" style:font-size-asian="12pt" style:font-size-complex="12pt"/>
    </style:style>
    <style:style style:name="ce11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nherit" style:font-name-asian="Inherit" style:font-name-complex="Inherit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fo:background-color="transparent"/>
    </style:style>
    <style:style style:name="ce13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3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SourceSansProRegular" style:font-name-asian="SourceSansProRegular" style:font-name-complex="SourceSansProRegular"/>
    </style:style>
    <style:style style:name="ce137" style:family="table-cell" style:parent-style-name="Excel_32_Built-in_32_Normal" style:data-style-name="N0">
      <style:table-cell-properties style:vertical-align="automatic" fo:background-color="#FCE4D6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13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140" style:family="table-cell" style:parent-style-name="Excel_32_Built-in_32_Normal" style:data-style-name="N0">
      <style:table-cell-properties style:vertical-align="automatic" fo:background-color="#D6DCE4" style:repeat-content="false"/>
      <style:paragraph-properties fo:text-align="center"/>
      <style:text-properties style:font-name="SourceSansProRegular" style:font-name-asian="SourceSansProRegular" style:font-name-complex="SourceSansProRegular"/>
    </style:style>
    <style:style style:name="ce14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/>
    </style:style>
    <style:style style:name="ce143" style:family="table-cell" style:parent-style-name="Excel_32_Built-in_32_Normal" style:data-style-name="N0">
      <style:table-cell-properties style:vertical-align="automatic" fo:background-color="#00FFFF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Excel_32_Built-in_32_Normal" style:data-style-name="N0">
      <style:table-cell-properties style:vertical-align="automatic" fo:background-color="#DAE3F3"/>
      <style:text-properties style:font-name="Arial" style:font-name-asian="Arial" style:font-name-complex="Arial"/>
    </style:style>
    <style:style style:name="ce146" style:family="table-cell" style:parent-style-name="Excel_32_Built-in_32_Normal" style:data-style-name="N0">
      <style:table-cell-properties style:vertical-align="automatic" fo:background-color="#F4B183"/>
      <style:text-properties style:font-name="Arial" style:font-name-asian="Arial" style:font-name-complex="Arial"/>
    </style:style>
    <style:style style:name="ce147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4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14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/>
    </style:style>
    <style:style style:name="ce15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FF" style:font-name="Arial" style:font-name-asian="Arial" style:font-name-complex="Arial"/>
    </style:style>
    <style:style style:name="ce15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/>
    </style:style>
    <style:style style:name="ce15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style:font-name="Tahoma" style:font-name-asian="Tahoma" style:font-name-complex="Tahoma"/>
    </style:style>
    <style:style style:name="ce15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6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/>
    </style:style>
    <style:style style:name="ce16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Excel_32_Built-in_32_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7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2" style:family="table-cell" style:parent-style-name="Excel_32_Built-in_32_Normal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3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4" style:family="table-cell" style:parent-style-name="Excel_32_Built-in_32_Normal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7" style:family="table-cell" style:parent-style-name="Excel_32_Built-in_32_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7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18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9" style:family="table-cell" style:parent-style-name="Excel_32_Built-in_32_Normal" style:data-style-name="N0">
      <style:table-cell-properties style:vertical-align="automatic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Excel_32_Built-in_32_Normal" style:data-style-name="N0">
      <style:table-cell-properties style:vertical-align="automatic" fo:background-color="#D6DCE4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9.445625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6.87916666666667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ДСОПЛ_вно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23"/>
        <table:table-column table:style-name="co5" table:default-cell-style-name="ce189"/>
        <table:table-column table:style-name="co6" table:default-cell-style-name="ce190"/>
        <table:table-column table:style-name="co2" table:default-cell-style-name="ce144"/>
        <table:table-column table:style-name="co7" table:default-cell-style-name="ce144"/>
        <table:table-column table:style-name="co8" table:default-cell-style-name="ce191"/>
        <table:table-column table:style-name="co9" table:default-cell-style-name="ce141"/>
        <table:table-column table:style-name="co10" table:default-cell-style-name="ce31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67"/>
        <table:table-column table:style-name="co15" table:default-cell-style-name="ce151"/>
        <table:table-column table:style-name="co16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14" table:number-columns-repeated="222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5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9" table:default-cell-style-name="ce38"/>
        <table:table-column table:style-name="co37" table:number-columns-repeated="2" table:default-cell-style-name="ce38"/>
        <table:table-column table:style-name="co22" table:default-cell-style-name="ce38"/>
        <table:table-column table:style-name="co14" table:number-columns-repeated="237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5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9" table:default-cell-style-name="ce38"/>
        <table:table-column table:style-name="co37" table:number-columns-repeated="2" table:default-cell-style-name="ce38"/>
        <table:table-column table:style-name="co22" table:default-cell-style-name="ce38"/>
        <table:table-column table:style-name="co14" table:number-columns-repeated="237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5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9" table:default-cell-style-name="ce38"/>
        <table:table-column table:style-name="co37" table:number-columns-repeated="2" table:default-cell-style-name="ce38"/>
        <table:table-column table:style-name="co22" table:default-cell-style-name="ce38"/>
        <table:table-column table:style-name="co14" table:number-columns-repeated="237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8" table:default-cell-style-name="ce38"/>
        <table:table-column table:style-name="co38" table:number-columns-repeated="15360" table:default-cell-style-name="ce1"/>
        <table:table-row table:style-name="ro1">
          <table:table-cell office:value-type="string" table:style-name="ce2">
            <text:p>Име</text:p>
          </table:table-cell>
          <table:table-cell office:value-type="string" table:style-name="ce2">
            <text:p>Презиме</text:p>
          </table:table-cell>
          <table:table-cell office:value-type="string" table:style-name="ce3">
            <text:p>Фамилия</text:p>
          </table:table-cell>
          <table:table-cell office:value-type="string" table:style-name="ce4">
            <text:p>УИН</text:p>
          </table:table-cell>
          <table:table-cell office:value-type="string" table:style-name="ce5">
            <text:p>05. 2017г.</text:p>
          </table:table-cell>
          <table:table-cell office:value-type="date" office:date-value="2017-12-01T00:00:00" table:style-name="ce6">
            <text:p>дек.17</text:p>
          </table:table-cell>
          <table:table-cell office:value-type="string" table:style-name="ce7">
            <text:p>2018-05</text:p>
          </table:table-cell>
          <table:table-cell office:value-type="string" table:style-name="ce8">
            <text:p>2018-12</text:p>
          </table:table-cell>
          <table:table-cell office:value-type="float" office:value="2019" table:style-name="ce9">
            <text:p>2019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4"/>
          <table:table-cell table:style-name="ce17"/>
          <table:table-cell table:number-columns-repeated="5" table:style-name="ce4"/>
          <table:table-cell table:style-name="ce18"/>
          <table:table-cell table:style-name="ce19"/>
          <table:table-cell table:style-name="ce20"/>
          <table:table-cell table:number-columns-repeated="104" table:style-name="ce21"/>
          <table:table-cell table:style-name="ce22"/>
          <table:table-cell table:number-columns-repeated="16253" table:style-name="ce15"/>
        </table:table-row>
        <table:table-row table:style-name="ro1">
          <table:table-cell office:value-type="string" table:style-name="ce23">
            <text:p>Адели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Иванова</text:p>
          </table:table-cell>
          <table:table-cell office:value-type="float" office:value="2300000018" table:style-name="ce25">
            <text:p>230000001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делин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Янева</text:p>
          </table:table-cell>
          <table:table-cell office:value-type="float" office:value="2300000016" table:style-name="ce25">
            <text:p>230000001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дриан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Кьосева-Балинска</text:p>
          </table:table-cell>
          <table:table-cell office:value-type="float" office:value="2300000027" table:style-name="ce25">
            <text:p>230000002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дриана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Топалова</text:p>
          </table:table-cell>
          <table:table-cell office:value-type="float" office:value="2300000025" table:style-name="ce25">
            <text:p>230000002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Албена</text:p>
          </table:table-cell>
          <table:table-cell office:value-type="string" table:style-name="ce24">
            <text:p>Милчева</text:p>
          </table:table-cell>
          <table:table-cell office:value-type="string" table:style-name="ce23">
            <text:p>Хлебарова</text:p>
          </table:table-cell>
          <table:table-cell office:value-type="float" office:value="2300000069" table:style-name="ce25">
            <text:p>2300000069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41"/>
        </table:table-row>
        <table:table-row table:style-name="ro1">
          <table:table-cell office:value-type="string" table:style-name="ce23">
            <text:p>Албена</text:p>
          </table:table-cell>
          <table:table-cell office:value-type="string" table:style-name="ce24">
            <text:p>Милошева</text:p>
          </table:table-cell>
          <table:table-cell office:value-type="string" table:style-name="ce23">
            <text:p>Зяпкова</text:p>
          </table:table-cell>
          <table:table-cell office:value-type="float" office:value="2300000068" table:style-name="ce25">
            <text:p>230000006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41"/>
        </table:table-row>
        <table:table-row table:style-name="ro1">
          <table:table-cell office:value-type="string" table:style-name="ce23">
            <text:p>Александър</text:p>
          </table:table-cell>
          <table:table-cell office:value-type="string" table:style-name="ce23">
            <text:p>Йорданов</text:p>
          </table:table-cell>
          <table:table-cell office:value-type="string" table:style-name="ce24">
            <text:p>Боев</text:p>
          </table:table-cell>
          <table:table-cell office:value-type="float" office:value="2300000153" table:style-name="ce25">
            <text:p>2300000153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41"/>
        </table:table-row>
        <table:table-row table:style-name="ro1">
          <table:table-cell office:value-type="string" table:style-name="ce23">
            <text:p>А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Попхристова</text:p>
          </table:table-cell>
          <table:table-cell office:value-type="float" office:value="2300000231" table:style-name="ce25">
            <text:p>230000023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style-name="ce43"/>
          <table:table-cell table:number-columns-repeated="107" table:style-name="ce41"/>
          <table:table-cell table:number-columns-repeated="16146" table:style-name="ce24"/>
        </table:table-row>
        <table:table-row table:style-name="ro1">
          <table:table-cell office:value-type="string" table:style-name="ce23">
            <text:p>Андриан</text:p>
          </table:table-cell>
          <table:table-cell office:value-type="string" table:style-name="ce23">
            <text:p>Лазаров</text:p>
          </table:table-cell>
          <table:table-cell office:value-type="string" table:style-name="ce23">
            <text:p>Лалков</text:p>
          </table:table-cell>
          <table:table-cell office:value-type="float" office:value="2300000348" table:style-name="ce25">
            <text:p>2300000348</text:p>
          </table:table-cell>
          <table:table-cell table:style-name="ce44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нела</text:p>
          </table:table-cell>
          <table:table-cell office:value-type="string" table:style-name="ce24">
            <text:p>Костадинова</text:p>
          </table:table-cell>
          <table:table-cell office:value-type="string" table:style-name="ce24">
            <text:p>Лешкова</text:p>
          </table:table-cell>
          <table:table-cell office:value-type="float" office:value="2300000352" table:style-name="ce25">
            <text:p>230000035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Анелия</text:p>
          </table:table-cell>
          <table:table-cell office:value-type="string" table:style-name="ce23">
            <text:p>Господинова</text:p>
          </table:table-cell>
          <table:table-cell office:value-type="string" table:style-name="ce24">
            <text:p>Нецова</text:p>
          </table:table-cell>
          <table:table-cell office:value-type="float" office:value="2300000359" table:style-name="ce25">
            <text:p>230000035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нелия</text:p>
          </table:table-cell>
          <table:table-cell office:value-type="string" table:style-name="ce23">
            <text:p>Любомирова</text:p>
          </table:table-cell>
          <table:table-cell office:value-type="string" table:style-name="ce23">
            <text:p>Георгиева</text:p>
          </table:table-cell>
          <table:table-cell office:value-type="float" office:value="2400000863" table:style-name="ce52">
            <text:p>2400000863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30"/>
          <table:table-cell table:style-name="ce31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нелия</text:p>
          </table:table-cell>
          <table:table-cell office:value-type="string" table:style-name="ce24">
            <text:p>Божидарова</text:p>
          </table:table-cell>
          <table:table-cell office:value-type="string" table:style-name="ce24">
            <text:p>Панайотова</text:p>
          </table:table-cell>
          <table:table-cell office:value-type="float" office:value="2300000355" table:style-name="ce25">
            <text:p>230000035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59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Анета</text:p>
          </table:table-cell>
          <table:table-cell office:value-type="string" table:style-name="ce24">
            <text:p>Тимева</text:p>
          </table:table-cell>
          <table:table-cell office:value-type="string" table:style-name="ce23">
            <text:p>Славова</text:p>
          </table:table-cell>
          <table:table-cell office:value-type="float" office:value="2300000390" table:style-name="ce25">
            <text:p>230000039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60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Анка</text:p>
          </table:table-cell>
          <table:table-cell office:value-type="string" table:style-name="ce23">
            <text:p>Петрова</text:p>
          </table:table-cell>
          <table:table-cell office:value-type="string" table:style-name="ce23">
            <text:p>Младенова</text:p>
          </table:table-cell>
          <table:table-cell office:value-type="float" office:value="2300000441" table:style-name="ce25">
            <text:p>230000044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нна</text:p>
          </table:table-cell>
          <table:table-cell office:value-type="string" table:style-name="ce24">
            <text:p>Василева</text:p>
          </table:table-cell>
          <table:table-cell office:value-type="string" table:style-name="ce24">
            <text:p>Димова</text:p>
          </table:table-cell>
          <table:table-cell office:value-type="float" office:value="2300000452" table:style-name="ce25">
            <text:p>2300000452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Анна</text:p>
          </table:table-cell>
          <table:table-cell office:value-type="string" table:style-name="ce24">
            <text:p>Начева</text:p>
          </table:table-cell>
          <table:table-cell office:value-type="string" table:style-name="ce24">
            <text:p>Парацинова</text:p>
          </table:table-cell>
          <table:table-cell office:value-type="float" office:value="2300000439" table:style-name="ce25">
            <text:p>2300000439</text:p>
          </table:table-cell>
          <table:table-cell table:style-name="ce44"/>
          <table:table-cell table:style-name="ce54"/>
          <table:table-cell office:value-type="float" office:value="24" table:style-name="ce28">
            <text:p>24</text:p>
          </table:table-cell>
          <table:table-cell table:style-name="ce61"/>
          <table:table-cell table:style-name="ce62"/>
          <table:table-cell table:style-name="ce30"/>
          <table:table-cell table:style-name="ce31"/>
          <table:table-cell table:style-name="ce47"/>
          <table:table-cell table:style-name="ce23"/>
          <table:table-cell table:style-name="ce25"/>
          <table:table-cell table:style-name="ce63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63"/>
        </table:table-row>
        <table:table-row table:style-name="ro1">
          <table:table-cell office:value-type="string" table:style-name="ce23">
            <text:p>Анна</text:p>
          </table:table-cell>
          <table:table-cell office:value-type="string" table:style-name="ce24">
            <text:p>Георгиевна</text:p>
          </table:table-cell>
          <table:table-cell office:value-type="string" table:style-name="ce23">
            <text:p>Бозова</text:p>
          </table:table-cell>
          <table:table-cell office:value-type="float" office:value="2300000459" table:style-name="ce25">
            <text:p>2300000459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46"/>
          <table:table-cell table:style-name="ce40"/>
          <table:table-cell table:style-name="ce57"/>
          <table:table-cell table:style-name="ce58"/>
          <table:table-cell table:style-name="ce24"/>
          <table:table-cell table:style-name="ce50"/>
          <table:table-cell table:number-columns-repeated="2" table:style-name="ce34"/>
          <table:table-cell table:number-columns-repeated="5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style-name="ce66"/>
          <table:table-cell table:number-columns-repeated="107" table:style-name="ce63"/>
          <table:table-cell table:number-columns-repeated="16146" table:style-name="ce24"/>
        </table:table-row>
        <table:table-row table:style-name="ro1">
          <table:table-cell office:value-type="string" table:style-name="ce23">
            <text:p>Антоанела</text:p>
          </table:table-cell>
          <table:table-cell office:value-type="string" table:style-name="ce23">
            <text:p>Емилова</text:p>
          </table:table-cell>
          <table:table-cell office:value-type="string" table:style-name="ce24">
            <text:p>Константинова</text:p>
          </table:table-cell>
          <table:table-cell office:value-type="float" office:value="2300000521" table:style-name="ce25">
            <text:p>2300000521</text:p>
          </table:table-cell>
          <table:table-cell table:style-name="ce44"/>
          <table:table-cell table:style-name="ce54"/>
          <table:table-cell table:style-name="ce61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Антоанета</text:p>
          </table:table-cell>
          <table:table-cell office:value-type="string" table:style-name="ce23">
            <text:p>Ангелова</text:p>
          </table:table-cell>
          <table:table-cell office:value-type="string" table:style-name="ce24">
            <text:p>Сотирова</text:p>
          </table:table-cell>
          <table:table-cell office:value-type="float" office:value="2300000523" table:style-name="ce25">
            <text:p>230000052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Антоанета</text:p>
          </table:table-cell>
          <table:table-cell office:value-type="string" table:style-name="ce24">
            <text:p>Петрова</text:p>
          </table:table-cell>
          <table:table-cell office:value-type="string" table:style-name="ce24">
            <text:p>Николова</text:p>
          </table:table-cell>
          <table:table-cell office:value-type="float" office:value="2300000568" table:style-name="ce25">
            <text:p>2300000568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Антоанета</text:p>
          </table:table-cell>
          <table:table-cell office:value-type="string" table:style-name="ce24">
            <text:p>Цветанова</text:p>
          </table:table-cell>
          <table:table-cell office:value-type="string" table:style-name="ce24">
            <text:p>Николова-Здравкова</text:p>
          </table:table-cell>
          <table:table-cell office:value-type="float" office:value="2300000580" table:style-name="ce68">
            <text:p>2300000580</text:p>
          </table:table-cell>
          <table:table-cell table:style-name="ce69"/>
          <table:table-cell table:style-name="ce27"/>
          <table:table-cell table:number-columns-repeated="2" table:style-name="ce70"/>
          <table:table-cell table:style-name="ce71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Асен</text:p>
          </table:table-cell>
          <table:table-cell office:value-type="string" table:style-name="ce23">
            <text:p>Иванов</text:p>
          </table:table-cell>
          <table:table-cell office:value-type="string" table:style-name="ce24">
            <text:p>Борисов</text:p>
          </table:table-cell>
          <table:table-cell office:value-type="float" office:value="2300000663" table:style-name="ce25">
            <text:p>230000066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Ася</text:p>
          </table:table-cell>
          <table:table-cell office:value-type="string" table:style-name="ce23">
            <text:p>Илиева</text:p>
          </table:table-cell>
          <table:table-cell office:value-type="string" table:style-name="ce24">
            <text:p>Игнатова</text:p>
          </table:table-cell>
          <table:table-cell office:value-type="float" office:value="2300000704" table:style-name="ce25">
            <text:p>230000070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Атанас</text:p>
          </table:table-cell>
          <table:table-cell office:value-type="string" table:style-name="ce24">
            <text:p>Иванов</text:p>
          </table:table-cell>
          <table:table-cell office:value-type="string" table:style-name="ce24">
            <text:p>Пелтеков</text:p>
          </table:table-cell>
          <table:table-cell office:value-type="float" office:value="2300000726" table:style-name="ce25">
            <text:p>230000072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Биляна</text:p>
          </table:table-cell>
          <table:table-cell office:value-type="string" table:style-name="ce24">
            <text:p>Найденова</text:p>
          </table:table-cell>
          <table:table-cell office:value-type="string" table:style-name="ce24">
            <text:p>Динева</text:p>
          </table:table-cell>
          <table:table-cell office:value-type="float" office:value="2300000783" table:style-name="ce25">
            <text:p>230000078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Бисер</text:p>
          </table:table-cell>
          <table:table-cell office:value-type="string" table:style-name="ce23">
            <text:p>Георгиев</text:p>
          </table:table-cell>
          <table:table-cell office:value-type="string" table:style-name="ce23">
            <text:p>Георгиев</text:p>
          </table:table-cell>
          <table:table-cell office:value-type="string" table:style-name="ce72">
            <text:p>2300000791</text:p>
          </table:table-cell>
          <table:table-cell table:style-name="ce73"/>
          <table:table-cell table:style-name="ce54"/>
          <table:table-cell table:number-columns-repeated="2" table:style-name="ce74"/>
          <table:table-cell table:style-name="ce75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Бисер</text:p>
          </table:table-cell>
          <table:table-cell office:value-type="string" table:style-name="ce24">
            <text:p>Иванов</text:p>
          </table:table-cell>
          <table:table-cell office:value-type="string" table:style-name="ce24">
            <text:p>Георгиев</text:p>
          </table:table-cell>
          <table:table-cell office:value-type="float" office:value="2300000794" table:style-name="ce25">
            <text:p>230000079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Бойка</text:p>
          </table:table-cell>
          <table:table-cell office:value-type="string" table:style-name="ce24">
            <text:p>Максимова</text:p>
          </table:table-cell>
          <table:table-cell office:value-type="string" table:style-name="ce24">
            <text:p>Стаменова</text:p>
          </table:table-cell>
          <table:table-cell office:value-type="float" office:value="2300000920" table:style-name="ce25">
            <text:p>230000092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Бонка</text:p>
          </table:table-cell>
          <table:table-cell office:value-type="string" table:style-name="ce23">
            <text:p>Тонева</text:p>
          </table:table-cell>
          <table:table-cell office:value-type="string" table:style-name="ce24">
            <text:p><text:s/>Игнатова</text:p>
          </table:table-cell>
          <table:table-cell office:value-type="float" office:value="2300000955" table:style-name="ce25">
            <text:p>230000095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Борис</text:p>
          </table:table-cell>
          <table:table-cell office:value-type="string" table:style-name="ce24">
            <text:p>Жечков</text:p>
          </table:table-cell>
          <table:table-cell office:value-type="string" table:style-name="ce23">
            <text:p>Жеков</text:p>
          </table:table-cell>
          <table:table-cell office:value-type="float" office:value="2300000982" table:style-name="ce25">
            <text:p>230000098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Бранимир</text:p>
          </table:table-cell>
          <table:table-cell office:value-type="string" table:style-name="ce24">
            <text:p>Иванов</text:p>
          </table:table-cell>
          <table:table-cell office:value-type="string" table:style-name="ce23">
            <text:p>Радуилов</text:p>
          </table:table-cell>
          <table:table-cell office:value-type="float" office:value="2300013237" table:style-name="ce25">
            <text:p>230001323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дим</text:p>
          </table:table-cell>
          <table:table-cell office:value-type="string" table:style-name="ce24">
            <text:p>Димитров</text:p>
          </table:table-cell>
          <table:table-cell office:value-type="string" table:style-name="ce24">
            <text:p>Ангелов</text:p>
          </table:table-cell>
          <table:table-cell office:value-type="float" office:value="2300001137" table:style-name="ce25">
            <text:p>2300001137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Валентин</text:p>
          </table:table-cell>
          <table:table-cell office:value-type="string" table:style-name="ce23">
            <text:p>Винков</text:p>
          </table:table-cell>
          <table:table-cell office:value-type="string" table:style-name="ce23">
            <text:p>Янев</text:p>
          </table:table-cell>
          <table:table-cell office:value-type="float" office:value="2300001152" table:style-name="ce25">
            <text:p>230000115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лентина</text:p>
          </table:table-cell>
          <table:table-cell office:value-type="string" table:style-name="ce24">
            <text:p>Златкова</text:p>
          </table:table-cell>
          <table:table-cell office:value-type="string" table:style-name="ce24">
            <text:p>Минкова</text:p>
          </table:table-cell>
          <table:table-cell office:value-type="float" office:value="2300001218" table:style-name="ce25">
            <text:p>2300001218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Валентина</text:p>
          </table:table-cell>
          <table:table-cell office:value-type="string" table:style-name="ce23">
            <text:p>Игнатова</text:p>
          </table:table-cell>
          <table:table-cell office:value-type="string" table:style-name="ce23">
            <text:p>Йосифова- Михалева</text:p>
          </table:table-cell>
          <table:table-cell office:value-type="float" office:value="2300001223" table:style-name="ce25">
            <text:p>2300001223</text:p>
          </table:table-cell>
          <table:table-cell office:value-type="float" office:value="24" table:style-name="ce44">
            <text:p>24</text:p>
          </table:table-cell>
          <table:table-cell table:style-name="ce54"/>
          <table:table-cell table:style-name="ce61"/>
          <table:table-cell office:value-type="float" office:value="24" table:style-name="ce61">
            <text:p>24</text:p>
          </table:table-cell>
          <table:table-cell office:value-type="float" office:value="12" table:style-name="ce62">
            <text:p>12</text:p>
          </table:table-cell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лентина</text:p>
          </table:table-cell>
          <table:table-cell office:value-type="string" table:style-name="ce24">
            <text:p>Цветанова</text:p>
          </table:table-cell>
          <table:table-cell office:value-type="string" table:style-name="ce23">
            <text:p>Борисова</text:p>
          </table:table-cell>
          <table:table-cell office:value-type="float" office:value="2300001250" table:style-name="ce25">
            <text:p>230000125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лентина</text:p>
          </table:table-cell>
          <table:table-cell office:value-type="string" table:style-name="ce24">
            <text:p>Веселинова</text:p>
          </table:table-cell>
          <table:table-cell office:value-type="string" table:style-name="ce24">
            <text:p>Маринова</text:p>
          </table:table-cell>
          <table:table-cell office:value-type="float" office:value="2300001201" table:style-name="ce25">
            <text:p>230000120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лентина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Неделчева</text:p>
          </table:table-cell>
          <table:table-cell office:value-type="float" office:value="2300001229" table:style-name="ce52">
            <text:p>2300001229</text:p>
          </table:table-cell>
          <table:table-cell table:style-name="ce53"/>
          <table:table-cell office:value-type="float" office:value="24" table:style-name="ce27">
            <text:p>24</text:p>
          </table:table-cell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2">
          <table:table-cell office:value-type="string" table:style-name="ce24">
            <text:p>Валерия</text:p>
          </table:table-cell>
          <table:table-cell office:value-type="string" table:style-name="ce24">
            <text:p>Стефанова</text:p>
          </table:table-cell>
          <table:table-cell office:value-type="string" table:style-name="ce24">
            <text:p>Стояновска</text:p>
          </table:table-cell>
          <table:table-cell office:value-type="float" office:value="2300001298" table:style-name="ce25">
            <text:p>2300001298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76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Ваня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Пиянечка</text:p>
          </table:table-cell>
          <table:table-cell office:value-type="float" office:value="2300001350" table:style-name="ce25">
            <text:p>230000135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Ваня</text:p>
          </table:table-cell>
          <table:table-cell office:value-type="string" table:style-name="ce77">
            <text:p>Ставрев</text:p>
          </table:table-cell>
          <table:table-cell office:value-type="string" table:style-name="ce77">
            <text:p>Врабчев</text:p>
          </table:table-cell>
          <table:table-cell office:value-type="float" office:value="2300001423" table:style-name="ce78">
            <text:p>2300001423</text:p>
          </table:table-cell>
          <table:table-cell table:style-name="ce79"/>
          <table:table-cell table:style-name="ce27"/>
          <table:table-cell table:number-columns-repeated="2" table:style-name="ce80"/>
          <table:table-cell table:style-name="ce81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Любенова</text:p>
          </table:table-cell>
          <table:table-cell office:value-type="string" table:style-name="ce24">
            <text:p>Пейнешка</text:p>
          </table:table-cell>
          <table:table-cell office:value-type="float" office:value="2300001351" table:style-name="ce25">
            <text:p>230000135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Радичкова</text:p>
          </table:table-cell>
          <table:table-cell office:value-type="string" table:style-name="ce24">
            <text:p>Иванова</text:p>
          </table:table-cell>
          <table:table-cell office:value-type="float" office:value="2300001363" table:style-name="ce25">
            <text:p>2300001363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нов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Кирилова</text:p>
          </table:table-cell>
          <table:table-cell office:value-type="string" table:style-name="ce24">
            <text:p>Китова</text:p>
          </table:table-cell>
          <table:table-cell office:value-type="float" office:value="2300001353" table:style-name="ce25">
            <text:p>230000135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Живкова</text:p>
          </table:table-cell>
          <table:table-cell office:value-type="string" table:style-name="ce24">
            <text:p>Маринова</text:p>
          </table:table-cell>
          <table:table-cell office:value-type="float" office:value="2300001345" table:style-name="ce25">
            <text:p>2300001345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Константинова</text:p>
          </table:table-cell>
          <table:table-cell office:value-type="string" table:style-name="ce24">
            <text:p>Петрова</text:p>
          </table:table-cell>
          <table:table-cell office:value-type="float" office:value="2300001354" table:style-name="ce82">
            <text:p>230000135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ня</text:p>
          </table:table-cell>
          <table:table-cell office:value-type="string" table:style-name="ce24">
            <text:p>Цветкова</text:p>
          </table:table-cell>
          <table:table-cell office:value-type="string" table:style-name="ce24">
            <text:p>Божинова</text:p>
          </table:table-cell>
          <table:table-cell office:value-type="float" office:value="2300001369" table:style-name="ce83">
            <text:p>2300001369</text:p>
          </table:table-cell>
          <table:table-cell office:value-type="float" office:value="24" table:style-name="ce84">
            <text:p>24</text:p>
          </table:table-cell>
          <table:table-cell table:style-name="ce27"/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30"/>
          <table:table-cell table:style-name="ce31"/>
          <table:table-cell table:style-name="ce23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Васил</text:p>
          </table:table-cell>
          <table:table-cell office:value-type="string" table:style-name="ce24">
            <text:p>Антонов</text:p>
          </table:table-cell>
          <table:table-cell office:value-type="string" table:style-name="ce24">
            <text:p>Василев</text:p>
          </table:table-cell>
          <table:table-cell office:value-type="float" office:value="2300001375" table:style-name="ce25">
            <text:p>230000137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Васк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Кръстева</text:p>
          </table:table-cell>
          <table:table-cell office:value-type="float" office:value="2300001459" table:style-name="ce25">
            <text:p>2300001459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лина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Тодорова</text:p>
          </table:table-cell>
          <table:table-cell office:value-type="float" office:value="2300001489" table:style-name="ce25">
            <text:p>230000148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личка</text:p>
          </table:table-cell>
          <table:table-cell office:value-type="string" table:style-name="ce24">
            <text:p>Пенова</text:p>
          </table:table-cell>
          <table:table-cell office:value-type="string" table:style-name="ce24">
            <text:p>Терзиева</text:p>
          </table:table-cell>
          <table:table-cell office:value-type="float" office:value="2300001516" table:style-name="ce25">
            <text:p>2300001516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Венета</text:p>
          </table:table-cell>
          <table:table-cell office:value-type="string" table:style-name="ce23">
            <text:p>Цонкова</text:p>
          </table:table-cell>
          <table:table-cell office:value-type="string" table:style-name="ce24">
            <text:p>Доровска</text:p>
          </table:table-cell>
          <table:table-cell office:value-type="float" office:value="2300001574" table:style-name="ce25">
            <text:p>2300001574</text:p>
          </table:table-cell>
          <table:table-cell table:style-name="ce26"/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нета</text:p>
          </table:table-cell>
          <table:table-cell office:value-type="string" table:style-name="ce24">
            <text:p>Петрова</text:p>
          </table:table-cell>
          <table:table-cell office:value-type="string" table:style-name="ce24">
            <text:p>Дакова</text:p>
          </table:table-cell>
          <table:table-cell office:value-type="float" office:value="2300001568" table:style-name="ce83">
            <text:p>2300001568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Венцислав</text:p>
          </table:table-cell>
          <table:table-cell office:value-type="string" table:style-name="ce23">
            <text:p>Христов</text:p>
          </table:table-cell>
          <table:table-cell office:value-type="string" table:style-name="ce24">
            <text:p>Коленков</text:p>
          </table:table-cell>
          <table:table-cell office:value-type="float" office:value="2300001614" table:style-name="ce25">
            <text:p>230000161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нцислав</text:p>
          </table:table-cell>
          <table:table-cell office:value-type="string" table:style-name="ce24">
            <text:p>Богомилов</text:p>
          </table:table-cell>
          <table:table-cell office:value-type="string" table:style-name="ce24">
            <text:p>Везенков</text:p>
          </table:table-cell>
          <table:table-cell office:value-type="float" office:value="2300001595" table:style-name="ce25">
            <text:p>230000159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ра</text:p>
          </table:table-cell>
          <table:table-cell office:value-type="string" table:style-name="ce24">
            <text:p>Сотирова</text:p>
          </table:table-cell>
          <table:table-cell office:value-type="string" table:style-name="ce24">
            <text:p>Цуцуманова</text:p>
          </table:table-cell>
          <table:table-cell office:value-type="float" office:value="2400000898" table:style-name="ce82">
            <text:p>2400000898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еролина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Найденова</text:p>
          </table:table-cell>
          <table:table-cell office:value-type="float" office:value="2300001656" table:style-name="ce25">
            <text:p>230000165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Весел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Станкова- Влока</text:p>
          </table:table-cell>
          <table:table-cell office:value-type="float" office:value="2300001674" table:style-name="ce52">
            <text:p>2300001674</text:p>
          </table:table-cell>
          <table:table-cell table:style-name="ce53"/>
          <table:table-cell office:value-type="float" office:value="24" table:style-name="ce27">
            <text:p>24</text:p>
          </table:table-cell>
          <table:table-cell table:style-name="ce55"/>
          <table:table-cell office:value-type="float" office:value="24" table:style-name="ce55">
            <text:p>24</text:p>
          </table:table-cell>
          <table:table-cell office:value-type="float" office:value="24" table:style-name="ce56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87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87"/>
        </table:table-row>
        <table:table-row table:style-name="ro1">
          <table:table-cell office:value-type="string" table:style-name="ce23">
            <text:p>Весела<text:s text:c="2"/></text:p>
          </table:table-cell>
          <table:table-cell office:value-type="string" table:style-name="ce23">
            <text:p>Христова</text:p>
          </table:table-cell>
          <table:table-cell office:value-type="string" table:style-name="ce24">
            <text:p>Тодорова-Чалъкова</text:p>
          </table:table-cell>
          <table:table-cell office:value-type="float" office:value="2300001686" table:style-name="ce25">
            <text:p>230000168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Веска</text:p>
          </table:table-cell>
          <table:table-cell office:value-type="string" table:style-name="ce23">
            <text:p>Николова</text:p>
          </table:table-cell>
          <table:table-cell office:value-type="string" table:style-name="ce24">
            <text:p>Тодорова</text:p>
          </table:table-cell>
          <table:table-cell office:value-type="float" office:value="2300009227" table:style-name="ce25">
            <text:p>230000922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5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иктор</text:p>
          </table:table-cell>
          <table:table-cell office:value-type="string" table:style-name="ce24">
            <text:p>Стефанов</text:p>
          </table:table-cell>
          <table:table-cell office:value-type="string" table:style-name="ce24">
            <text:p>Василев</text:p>
          </table:table-cell>
          <table:table-cell office:value-type="float" office:value="2300001823" table:style-name="ce25">
            <text:p>230000182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иктор</text:p>
          </table:table-cell>
          <table:table-cell office:value-type="string" table:style-name="ce24">
            <text:p>Фиме</text:p>
          </table:table-cell>
          <table:table-cell office:value-type="string" table:style-name="ce24">
            <text:p>Рановски</text:p>
          </table:table-cell>
          <table:table-cell office:value-type="float" office:value="2300001825" table:style-name="ce83">
            <text:p>2300001825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office:value-type="float" office:value="24" table:style-name="ce85">
            <text:p>24</text:p>
          </table:table-cell>
          <table:table-cell office:value-type="string" table:style-name="ce85">
            <text:p>х</text:p>
          </table:table-cell>
          <table:table-cell office:value-type="float" office:value="24" table:style-name="ce86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иктория</text:p>
          </table:table-cell>
          <table:table-cell office:value-type="string" table:style-name="ce24">
            <text:p>Валтерова</text:p>
          </table:table-cell>
          <table:table-cell office:value-type="string" table:style-name="ce24">
            <text:p>Хаджиева</text:p>
          </table:table-cell>
          <table:table-cell office:value-type="float" office:value="2300012191" table:style-name="ce83">
            <text:p>2300012191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89">
            <text:p>Виктория</text:p>
          </table:table-cell>
          <table:table-cell office:value-type="string" table:style-name="ce89">
            <text:p>Красимирова<text:s/></text:p>
          </table:table-cell>
          <table:table-cell office:value-type="string" table:style-name="ce89">
            <text:p>Йорданова</text:p>
          </table:table-cell>
          <table:table-cell office:value-type="float" office:value="2300012715" table:style-name="ce90">
            <text:p>2300012715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25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Вилияна</text:p>
          </table:table-cell>
          <table:table-cell office:value-type="string" table:style-name="ce23">
            <text:p>Тодорова</text:p>
          </table:table-cell>
          <table:table-cell office:value-type="string" table:style-name="ce23">
            <text:p>Цветкова</text:p>
          </table:table-cell>
          <table:table-cell office:value-type="string" table:style-name="ce72">
            <text:p>2300001849</text:p>
          </table:table-cell>
          <table:table-cell table:style-name="ce91"/>
          <table:table-cell table:style-name="ce27"/>
          <table:table-cell table:style-name="ce92"/>
          <table:table-cell office:value-type="string" table:style-name="ce92">
            <text:p>24</text:p>
          </table:table-cell>
          <table:table-cell office:value-type="string" table:style-name="ce93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25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Вилма</text:p>
          </table:table-cell>
          <table:table-cell office:value-type="string" table:style-name="ce23">
            <text:p>Петрова</text:p>
          </table:table-cell>
          <table:table-cell office:value-type="string" table:style-name="ce23">
            <text:p>Русева</text:p>
          </table:table-cell>
          <table:table-cell office:value-type="string" table:style-name="ce72">
            <text:p>2300001851</text:p>
          </table:table-cell>
          <table:table-cell table:style-name="ce91"/>
          <table:table-cell table:style-name="ce27"/>
          <table:table-cell office:value-type="string" table:style-name="ce92">
            <text:p>24</text:p>
          </table:table-cell>
          <table:table-cell table:style-name="ce92"/>
          <table:table-cell table:style-name="ce93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Вилма</text:p>
          </table:table-cell>
          <table:table-cell office:value-type="string" table:style-name="ce24">
            <text:p>Петрова</text:p>
          </table:table-cell>
          <table:table-cell office:value-type="string" table:style-name="ce24">
            <text:p>Русева</text:p>
          </table:table-cell>
          <table:table-cell office:value-type="float" office:value="2300001851" table:style-name="ce25">
            <text:p>2300001851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number-columns-repeated="2" table:style-name="ce24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4">
            <text:p>Виолет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Жаблянова</text:p>
          </table:table-cell>
          <table:table-cell office:value-type="float" office:value="2300001865" table:style-name="ce25">
            <text:p>230000186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24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Виолета</text:p>
          </table:table-cell>
          <table:table-cell office:value-type="string" table:style-name="ce23">
            <text:p>Тодорова</text:p>
          </table:table-cell>
          <table:table-cell office:value-type="string" table:style-name="ce23">
            <text:p>Джерекарова</text:p>
          </table:table-cell>
          <table:table-cell office:value-type="float" office:value="2300001914" table:style-name="ce25">
            <text:p>230000191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Виолета</text:p>
          </table:table-cell>
          <table:table-cell office:value-type="string" table:style-name="ce24">
            <text:p>Асенова</text:p>
          </table:table-cell>
          <table:table-cell office:value-type="string" table:style-name="ce24">
            <text:p>Петрова</text:p>
          </table:table-cell>
          <table:table-cell office:value-type="float" office:value="2300001856" table:style-name="ce52">
            <text:p>2300001856</text:p>
          </table:table-cell>
          <table:table-cell office:value-type="float" office:value="24" table:style-name="ce53">
            <text:p>24</text:p>
          </table:table-cell>
          <table:table-cell table:style-name="ce27"/>
          <table:table-cell table:number-columns-repeated="2" table:style-name="ce55"/>
          <table:table-cell table:style-name="ce56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Виолета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Пашова-Кънчева</text:p>
          </table:table-cell>
          <table:table-cell office:value-type="float" office:value="2300001879" table:style-name="ce52">
            <text:p>2300001879</text:p>
          </table:table-cell>
          <table:table-cell table:style-name="ce53"/>
          <table:table-cell table:style-name="ce27"/>
          <table:table-cell office:value-type="float" office:value="24" table:style-name="ce55">
            <text:p>24</text:p>
          </table:table-cell>
          <table:table-cell table:style-name="ce55"/>
          <table:table-cell table:style-name="ce56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89">
            <text:p>Владимир<text:s/></text:p>
          </table:table-cell>
          <table:table-cell office:value-type="string" table:style-name="ce89">
            <text:p>Йорданов</text:p>
          </table:table-cell>
          <table:table-cell office:value-type="string" table:style-name="ce89">
            <text:p>Сугарев</text:p>
          </table:table-cell>
          <table:table-cell office:value-type="string" table:style-name="ce90">
            <text:p>.0200000174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28"/>
          <table:table-cell table:number-columns-repeated="3" table:style-name="ce34"/>
          <table:table-cell table:number-columns-repeated="2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style-name="ce66"/>
          <table:table-cell table:number-columns-repeated="107" table:style-name="ce63"/>
          <table:table-cell table:number-columns-repeated="16146" table:style-name="ce24"/>
        </table:table-row>
        <table:table-row table:style-name="ro1">
          <table:table-cell office:value-type="string" table:style-name="ce24">
            <text:p>Володя</text:p>
          </table:table-cell>
          <table:table-cell office:value-type="string" table:style-name="ce24">
            <text:p>Велев</text:p>
          </table:table-cell>
          <table:table-cell office:value-type="string" table:style-name="ce24">
            <text:p>Василев</text:p>
          </table:table-cell>
          <table:table-cell office:value-type="float" office:value="2300002042" table:style-name="ce25">
            <text:p>2300002042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style-name="ce51"/>
          <table:table-cell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Галина</text:p>
          </table:table-cell>
          <table:table-cell office:value-type="string" table:style-name="ce24">
            <text:p>Ангелова</text:p>
          </table:table-cell>
          <table:table-cell office:value-type="string" table:style-name="ce24">
            <text:p>Маркова<text:s text:c="16"/></text:p>
          </table:table-cell>
          <table:table-cell office:value-type="float" office:value="2300002071" table:style-name="ce25">
            <text:p>230000207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Асенова</text:p>
          </table:table-cell>
          <table:table-cell office:value-type="string" table:style-name="ce24">
            <text:p>Цветкова</text:p>
          </table:table-cell>
          <table:table-cell office:value-type="float" office:value="2300002073" table:style-name="ce25">
            <text:p>2300002073</text:p>
          </table:table-cell>
          <table:table-cell table:style-name="ce44"/>
          <table:table-cell table:style-name="ce54"/>
          <table:table-cell office:value-type="float" office:value="12" table:style-name="ce61">
            <text:p>12</text:p>
          </table:table-cell>
          <table:table-cell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Иванова</text:p>
          </table:table-cell>
          <table:table-cell office:value-type="float" office:value="2300002090" table:style-name="ce25">
            <text:p>230000209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Йочева</text:p>
          </table:table-cell>
          <table:table-cell office:value-type="string" table:style-name="ce24">
            <text:p>Йочева</text:p>
          </table:table-cell>
          <table:table-cell office:value-type="float" office:value="2300002097" table:style-name="ce25">
            <text:p>230000209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Михайловна</text:p>
          </table:table-cell>
          <table:table-cell office:value-type="string" table:style-name="ce23">
            <text:p>Миленова</text:p>
          </table:table-cell>
          <table:table-cell office:value-type="float" office:value="2300002104" table:style-name="ce25">
            <text:p>230000210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Петрова</text:p>
          </table:table-cell>
          <table:table-cell office:value-type="string" table:style-name="ce24">
            <text:p>Стоилова<text:s text:c="14"/></text:p>
          </table:table-cell>
          <table:table-cell office:value-type="float" office:value="2300002116" table:style-name="ce83">
            <text:p>2300002116</text:p>
          </table:table-cell>
          <table:table-cell table:style-name="ce84"/>
          <table:table-cell office:value-type="float" office:value="24" table:style-name="ce54">
            <text:p>24</text:p>
          </table:table-cell>
          <table:table-cell table:number-columns-repeated="2" table:style-name="ce85"/>
          <table:table-cell table:style-name="ce86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алина</text:p>
          </table:table-cell>
          <table:table-cell office:value-type="string" table:style-name="ce23">
            <text:p>Славкова</text:p>
          </table:table-cell>
          <table:table-cell office:value-type="string" table:style-name="ce23">
            <text:p>Маринова</text:p>
          </table:table-cell>
          <table:table-cell office:value-type="float" office:value="2300002118" table:style-name="ce25">
            <text:p>2300002118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Галина</text:p>
          </table:table-cell>
          <table:table-cell office:value-type="string" table:style-name="ce24">
            <text:p>Савова</text:p>
          </table:table-cell>
          <table:table-cell office:value-type="string" table:style-name="ce24">
            <text:p>Стоименова</text:p>
          </table:table-cell>
          <table:table-cell office:value-type="float" office:value="2300002117" table:style-name="ce83">
            <text:p>2300002117</text:p>
          </table:table-cell>
          <table:table-cell office:value-type="float" office:value="24" table:style-name="ce84">
            <text:p>24</text:p>
          </table:table-cell>
          <table:table-cell table:style-name="ce27"/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Галина</text:p>
          </table:table-cell>
          <table:table-cell office:value-type="string" table:style-name="ce24">
            <text:p>Асенова</text:p>
          </table:table-cell>
          <table:table-cell office:value-type="string" table:style-name="ce24">
            <text:p>Цветкова-Михайлова</text:p>
          </table:table-cell>
          <table:table-cell office:value-type="float" office:value="2300002073" table:style-name="ce52">
            <text:p>2300002073</text:p>
          </table:table-cell>
          <table:table-cell table:style-name="ce53"/>
          <table:table-cell table:style-name="ce27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89">
            <text:p>Галина<text:s/></text:p>
          </table:table-cell>
          <table:table-cell office:value-type="string" table:style-name="ce89">
            <text:p>Делийска</text:p>
          </table:table-cell>
          <table:table-cell office:value-type="string" table:style-name="ce89">
            <text:p>Малинова</text:p>
          </table:table-cell>
          <table:table-cell office:value-type="float" office:value="1500000115" table:style-name="ce90">
            <text:p>1500000115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</text:p>
          </table:table-cell>
          <table:table-cell office:value-type="string" table:style-name="ce23">
            <text:p>Антон</text:p>
          </table:table-cell>
          <table:table-cell office:value-type="string" table:style-name="ce24">
            <text:p>Влока</text:p>
          </table:table-cell>
          <table:table-cell office:value-type="float" office:value="2300002174" table:style-name="ce25">
            <text:p>230000217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3">
            <text:p>Василев</text:p>
          </table:table-cell>
          <table:table-cell office:value-type="string" table:style-name="ce23">
            <text:p>Ангелов</text:p>
          </table:table-cell>
          <table:table-cell office:value-type="float" office:value="2300002215" table:style-name="ce25">
            <text:p>23000022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3">
            <text:p>Пецев</text:p>
          </table:table-cell>
          <table:table-cell office:value-type="string" table:style-name="ce23">
            <text:p>Гюзлиев</text:p>
          </table:table-cell>
          <table:table-cell office:value-type="float" office:value="2300002360" table:style-name="ce25">
            <text:p>230000236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style-name="ce47"/>
          <table:table-cell table:style-name="ce23"/>
          <table:table-cell table:style-name="ce25"/>
          <table:table-cell table:style-name="ce67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4">
            <text:p>Георги</text:p>
          </table:table-cell>
          <table:table-cell office:value-type="string" table:style-name="ce24">
            <text:p>Найденов</text:p>
          </table:table-cell>
          <table:table-cell office:value-type="string" table:style-name="ce24">
            <text:p>Пранчев</text:p>
          </table:table-cell>
          <table:table-cell office:value-type="float" office:value="2300002330" table:style-name="ce83">
            <text:p>2300002330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3">
            <text:p>Тодоров</text:p>
          </table:table-cell>
          <table:table-cell office:value-type="string" table:style-name="ce23">
            <text:p>Киряков</text:p>
          </table:table-cell>
          <table:table-cell office:value-type="float" office:value="2300002389" table:style-name="ce25">
            <text:p>2300002389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3">
            <text:p>Теодоров</text:p>
          </table:table-cell>
          <table:table-cell office:value-type="string" table:style-name="ce23">
            <text:p>Миндов</text:p>
          </table:table-cell>
          <table:table-cell office:value-type="float" office:value="2300002386" table:style-name="ce25">
            <text:p>230000238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4">
            <text:p>Колев</text:p>
          </table:table-cell>
          <table:table-cell office:value-type="string" table:style-name="ce23">
            <text:p>Сибирски</text:p>
          </table:table-cell>
          <table:table-cell office:value-type="float" office:value="2300002305" table:style-name="ce25">
            <text:p>230000230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Георги</text:p>
          </table:table-cell>
          <table:table-cell office:value-type="string" table:style-name="ce24">
            <text:p>Христов</text:p>
          </table:table-cell>
          <table:table-cell office:value-type="string" table:style-name="ce23">
            <text:p>Бургазлиев</text:p>
          </table:table-cell>
          <table:table-cell office:value-type="float" office:value="2300013181" table:style-name="ce25">
            <text:p>230001318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Георгия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Христова</text:p>
          </table:table-cell>
          <table:table-cell office:value-type="float" office:value="2300002413" table:style-name="ce25">
            <text:p>230000241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8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3">
            <text:p>Гергана</text:p>
          </table:table-cell>
          <table:table-cell office:value-type="string" table:style-name="ce24">
            <text:p>Троскова</text:p>
          </table:table-cell>
          <table:table-cell office:value-type="string" table:style-name="ce24">
            <text:p>Кукуцова</text:p>
          </table:table-cell>
          <table:table-cell office:value-type="float" office:value="2300002417" table:style-name="ce25">
            <text:p>230000241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Гергана</text:p>
          </table:table-cell>
          <table:table-cell office:value-type="string" table:style-name="ce24">
            <text:p>Грозданова</text:p>
          </table:table-cell>
          <table:table-cell office:value-type="string" table:style-name="ce24">
            <text:p>Гелева-Патронска</text:p>
          </table:table-cell>
          <table:table-cell office:value-type="float" office:value="2300010539" table:style-name="ce25">
            <text:p>2300010539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Гергана</text:p>
          </table:table-cell>
          <table:table-cell office:value-type="string" table:style-name="ce23">
            <text:p>Антонова</text:p>
          </table:table-cell>
          <table:table-cell office:value-type="string" table:style-name="ce24">
            <text:p>Николова</text:p>
          </table:table-cell>
          <table:table-cell office:value-type="float" office:value="2300002415" table:style-name="ce25">
            <text:p>230000241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Гергана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Владова</text:p>
          </table:table-cell>
          <table:table-cell office:value-type="float" office:value="2300002427" table:style-name="ce25">
            <text:p>2300002427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нов-не е платен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Гюлка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Младенова</text:p>
          </table:table-cell>
          <table:table-cell office:value-type="float" office:value="2300002489" table:style-name="ce25">
            <text:p>2300002489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3">
            <text:p>Даниела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Димитрова</text:p>
          </table:table-cell>
          <table:table-cell office:value-type="float" office:value="2300002527" table:style-name="ce25">
            <text:p>230000252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аниела</text:p>
          </table:table-cell>
          <table:table-cell office:value-type="string" table:style-name="ce23">
            <text:p>Димитрова</text:p>
          </table:table-cell>
          <table:table-cell office:value-type="string" table:style-name="ce23">
            <text:p>Ангелова-Пунчева</text:p>
          </table:table-cell>
          <table:table-cell office:value-type="float" office:value="2300006176" table:style-name="ce25">
            <text:p>230000617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аниела</text:p>
          </table:table-cell>
          <table:table-cell office:value-type="string" table:style-name="ce24">
            <text:p>Крумова</text:p>
          </table:table-cell>
          <table:table-cell office:value-type="string" table:style-name="ce24">
            <text:p>Петкова</text:p>
          </table:table-cell>
          <table:table-cell office:value-type="float" office:value="2300002554" table:style-name="ce25">
            <text:p>230000255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аниела</text:p>
          </table:table-cell>
          <table:table-cell office:value-type="string" table:style-name="ce23">
            <text:p>ПАВЛОВА</text:p>
          </table:table-cell>
          <table:table-cell office:value-type="string" table:style-name="ce23">
            <text:p>Георгиева</text:p>
          </table:table-cell>
          <table:table-cell office:value-type="float" office:value="2300002567" table:style-name="ce25">
            <text:p>230000256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3">
            <text:p>Даниела</text:p>
          </table:table-cell>
          <table:table-cell office:value-type="string" table:style-name="ce23">
            <text:p>Йорданова</text:p>
          </table:table-cell>
          <table:table-cell office:value-type="string" table:style-name="ce23">
            <text:p>Николова</text:p>
          </table:table-cell>
          <table:table-cell office:value-type="float" office:value="2300002547" table:style-name="ce25">
            <text:p>230000254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Даниела</text:p>
          </table:table-cell>
          <table:table-cell office:value-type="string" table:style-name="ce24">
            <text:p>Драгомирова</text:p>
          </table:table-cell>
          <table:table-cell office:value-type="string" table:style-name="ce24">
            <text:p>Лозева</text:p>
          </table:table-cell>
          <table:table-cell office:value-type="float" office:value="2300002537" table:style-name="ce25">
            <text:p>230000253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96"/>
          <table:table-cell table:style-name="ce97"/>
          <table:table-cell table:number-columns-repeated="4" table:style-name="ce98"/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8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office:value-type="float" office:value="5111138490" table:style-name="ce99">
            <text:p>5111138490</text:p>
          </table:table-cell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4">
            <text:p>Дарина</text:p>
          </table:table-cell>
          <table:table-cell office:value-type="string" table:style-name="ce24">
            <text:p>Емануилова</text:p>
          </table:table-cell>
          <table:table-cell office:value-type="string" table:style-name="ce24">
            <text:p>Данаилова</text:p>
          </table:table-cell>
          <table:table-cell office:value-type="float" office:value="2300002595" table:style-name="ce25">
            <text:p>2300002595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аринка</text:p>
          </table:table-cell>
          <table:table-cell office:value-type="string" table:style-name="ce24">
            <text:p>Данева</text:p>
          </table:table-cell>
          <table:table-cell office:value-type="string" table:style-name="ce24">
            <text:p>Динева</text:p>
          </table:table-cell>
          <table:table-cell office:value-type="float" office:value="2300002603" table:style-name="ce25">
            <text:p>230000260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style-name="ce94"/>
          <table:table-cell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афинка</text:p>
          </table:table-cell>
          <table:table-cell office:value-type="string" table:style-name="ce24">
            <text:p>Павлова</text:p>
          </table:table-cell>
          <table:table-cell office:value-type="string" table:style-name="ce24">
            <text:p>Вълкова</text:p>
          </table:table-cell>
          <table:table-cell office:value-type="float" office:value="2300002614" table:style-name="ce25">
            <text:p>230000261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Делфина</text:p>
          </table:table-cell>
          <table:table-cell office:value-type="string" table:style-name="ce23">
            <text:p>Нуниес</text:p>
          </table:table-cell>
          <table:table-cell office:value-type="string" table:style-name="ce23">
            <text:p>Сарсоса</text:p>
          </table:table-cell>
          <table:table-cell office:value-type="float" office:value="2300002623" table:style-name="ce83">
            <text:p>2300002623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number-columns-repeated="2" table:style-name="ce85"/>
          <table:table-cell table:style-name="ce86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Деница</text:p>
          </table:table-cell>
          <table:table-cell office:value-type="string" table:style-name="ce24">
            <text:p>Михайлова</text:p>
          </table:table-cell>
          <table:table-cell office:value-type="string" table:style-name="ce24">
            <text:p>Цанова</text:p>
          </table:table-cell>
          <table:table-cell office:value-type="float" office:value="23000014244" table:style-name="ce25">
            <text:p>23000014244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нов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96"/>
          <table:table-cell table:style-name="ce97"/>
          <table:table-cell table:number-columns-repeated="104" table:style-name="ce98"/>
          <table:table-cell table:number-columns-repeated="108" table:style-name="ce99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3">
            <text:p>Десислав</text:p>
          </table:table-cell>
          <table:table-cell office:value-type="string" table:style-name="ce23">
            <text:p>Галилеев</text:p>
          </table:table-cell>
          <table:table-cell office:value-type="string" table:style-name="ce23">
            <text:p>Петков</text:p>
          </table:table-cell>
          <table:table-cell office:value-type="float" office:value="2300002658" table:style-name="ce25">
            <text:p>2300002658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есислава</text:p>
          </table:table-cell>
          <table:table-cell office:value-type="string" table:style-name="ce23">
            <text:p>Стефанова</text:p>
          </table:table-cell>
          <table:table-cell office:value-type="string" table:style-name="ce23">
            <text:p>Воденичарова</text:p>
          </table:table-cell>
          <table:table-cell office:value-type="float" office:value="2300002687" table:style-name="ce25">
            <text:p>230000268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есислав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Соколова</text:p>
          </table:table-cell>
          <table:table-cell office:value-type="float" office:value="2300002673" table:style-name="ce25">
            <text:p>230000267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есислава</text:p>
          </table:table-cell>
          <table:table-cell office:value-type="string" table:style-name="ce24">
            <text:p>Петкова</text:p>
          </table:table-cell>
          <table:table-cell office:value-type="string" table:style-name="ce24">
            <text:p>Георгиева</text:p>
          </table:table-cell>
          <table:table-cell office:value-type="float" office:value="2300002681" table:style-name="ce25">
            <text:p>230000268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Десислава</text:p>
          </table:table-cell>
          <table:table-cell office:value-type="string" table:style-name="ce24">
            <text:p>Маринова</text:p>
          </table:table-cell>
          <table:table-cell office:value-type="string" table:style-name="ce24">
            <text:p>Лазарова</text:p>
          </table:table-cell>
          <table:table-cell office:value-type="float" office:value="2300010481" table:style-name="ce25">
            <text:p>2300010481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Детелина</text:p>
          </table:table-cell>
          <table:table-cell office:value-type="string" table:style-name="ce23">
            <text:p>Николова</text:p>
          </table:table-cell>
          <table:table-cell office:value-type="string" table:style-name="ce23">
            <text:p>Кръстева</text:p>
          </table:table-cell>
          <table:table-cell office:value-type="float" office:value="2300002700" table:style-name="ce25">
            <text:p>230000270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5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Дженка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Гинчева</text:p>
          </table:table-cell>
          <table:table-cell office:value-type="float" office:value="2300002718" table:style-name="ce25">
            <text:p>2300002718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24" table:style-name="ce62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ана</text:p>
          </table:table-cell>
          <table:table-cell office:value-type="string" table:style-name="ce24">
            <text:p>Маринова</text:p>
          </table:table-cell>
          <table:table-cell office:value-type="string" table:style-name="ce23">
            <text:p>Чинарска</text:p>
          </table:table-cell>
          <table:table-cell office:value-type="float" office:value="2300002754" table:style-name="ce25">
            <text:p>230000275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ана</text:p>
          </table:table-cell>
          <table:table-cell office:value-type="string" table:style-name="ce24">
            <text:p>Минчева</text:p>
          </table:table-cell>
          <table:table-cell office:value-type="string" table:style-name="ce23">
            <text:p>Табакова</text:p>
          </table:table-cell>
          <table:table-cell office:value-type="float" office:value="2300002756" table:style-name="ce25">
            <text:p>230000275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style-name="ce94"/>
          <table:table-cell table:style-name="ce48"/>
          <table:table-cell table:style-name="ce49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ана</text:p>
          </table:table-cell>
          <table:table-cell office:value-type="string" table:style-name="ce24">
            <text:p>Досева</text:p>
          </table:table-cell>
          <table:table-cell office:value-type="string" table:style-name="ce23">
            <text:p>Димова</text:p>
          </table:table-cell>
          <table:table-cell office:value-type="float" office:value="2300012401" table:style-name="ce25">
            <text:p>230001240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ана</text:p>
          </table:table-cell>
          <table:table-cell office:value-type="string" table:style-name="ce23">
            <text:p>Дакова</text:p>
          </table:table-cell>
          <table:table-cell office:value-type="string" table:style-name="ce24">
            <text:p>Маркова</text:p>
          </table:table-cell>
          <table:table-cell office:value-type="float" office:value="2300002736" table:style-name="ce25">
            <text:p>230000273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3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Диана</text:p>
          </table:table-cell>
          <table:table-cell office:value-type="string" table:style-name="ce23">
            <text:p>Енчева</text:p>
          </table:table-cell>
          <table:table-cell office:value-type="string" table:style-name="ce24">
            <text:p>Колева</text:p>
          </table:table-cell>
          <table:table-cell office:value-type="float" office:value="2200000435" table:style-name="ce25">
            <text:p>220000043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3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Димитър</text:p>
          </table:table-cell>
          <table:table-cell office:value-type="string" table:style-name="ce100">
            <text:p>Илиев</text:p>
          </table:table-cell>
          <table:table-cell office:value-type="string" table:style-name="ce23">
            <text:p>Джевелеков</text:p>
          </table:table-cell>
          <table:table-cell office:value-type="float" office:value="2300002928" table:style-name="ce25">
            <text:p>2300002928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митър</text:p>
          </table:table-cell>
          <table:table-cell office:value-type="string" table:style-name="ce24">
            <text:p>Ангелов</text:p>
          </table:table-cell>
          <table:table-cell office:value-type="string" table:style-name="ce23">
            <text:p>Заеков</text:p>
          </table:table-cell>
          <table:table-cell office:value-type="float" office:value="2300002842" table:style-name="ce83">
            <text:p>2300002842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инко</text:p>
          </table:table-cell>
          <table:table-cell office:value-type="string" table:style-name="ce23">
            <text:p>Атанасов</text:p>
          </table:table-cell>
          <table:table-cell office:value-type="string" table:style-name="ce24">
            <text:p>Гаджев</text:p>
          </table:table-cell>
          <table:table-cell office:value-type="float" office:value="2300003054" table:style-name="ce83">
            <text:p>2300003054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50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обринка</text:p>
          </table:table-cell>
          <table:table-cell office:value-type="string" table:style-name="ce23">
            <text:p>Петрова</text:p>
          </table:table-cell>
          <table:table-cell office:value-type="string" table:style-name="ce24">
            <text:p>Георгиева</text:p>
          </table:table-cell>
          <table:table-cell office:value-type="float" office:value="2300003102" table:style-name="ce83">
            <text:p>2300003102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Доля</text:p>
          </table:table-cell>
          <table:table-cell office:value-type="string" table:style-name="ce24">
            <text:p>Дянкова</text:p>
          </table:table-cell>
          <table:table-cell office:value-type="string" table:style-name="ce24">
            <text:p>Русинова</text:p>
          </table:table-cell>
          <table:table-cell office:value-type="float" office:value="2300003119" table:style-name="ce25">
            <text:p>230000311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Донка</text:p>
          </table:table-cell>
          <table:table-cell office:value-type="string" table:style-name="ce23">
            <text:p>Николова</text:p>
          </table:table-cell>
          <table:table-cell office:value-type="string" table:style-name="ce23">
            <text:p>Николова</text:p>
          </table:table-cell>
          <table:table-cell office:value-type="float" office:value="2300003139" table:style-name="ce25">
            <text:p>230000313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Дора</text:p>
          </table:table-cell>
          <table:table-cell office:value-type="string" table:style-name="ce24">
            <text:p>Николова</text:p>
          </table:table-cell>
          <table:table-cell office:value-type="string" table:style-name="ce24">
            <text:p>Облакова</text:p>
          </table:table-cell>
          <table:table-cell office:value-type="float" office:value="2300003168" table:style-name="ce25">
            <text:p>2300003168</text:p>
          </table:table-cell>
          <table:table-cell table:style-name="ce44"/>
          <table:table-cell table:style-name="ce27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а</text:p>
          </table:table-cell>
          <table:table-cell office:value-type="string" table:style-name="ce23">
            <text:p>Аведис</text:p>
          </table:table-cell>
          <table:table-cell office:value-type="string" table:style-name="ce24">
            <text:p>Хрант</text:p>
          </table:table-cell>
          <table:table-cell office:value-type="float" office:value="2300003208" table:style-name="ce25">
            <text:p>230000320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гений</text:p>
          </table:table-cell>
          <table:table-cell office:value-type="string" table:style-name="ce24">
            <text:p>Байчев</text:p>
          </table:table-cell>
          <table:table-cell office:value-type="string" table:style-name="ce23">
            <text:p>Баев</text:p>
          </table:table-cell>
          <table:table-cell office:value-type="float" office:value="2300003239" table:style-name="ce25">
            <text:p>230000323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гения</text:p>
          </table:table-cell>
          <table:table-cell office:value-type="string" table:style-name="ce23">
            <text:p>Тонева</text:p>
          </table:table-cell>
          <table:table-cell office:value-type="string" table:style-name="ce24">
            <text:p>Попова</text:p>
          </table:table-cell>
          <table:table-cell office:value-type="float" office:value="2300003283" table:style-name="ce25">
            <text:p>2300003283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гения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Кехайова</text:p>
          </table:table-cell>
          <table:table-cell office:value-type="float" office:value="2300003262" table:style-name="ce25">
            <text:p>230000326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гения</text:p>
          </table:table-cell>
          <table:table-cell office:value-type="string" table:style-name="ce24">
            <text:p>Цанова</text:p>
          </table:table-cell>
          <table:table-cell office:value-type="string" table:style-name="ce23">
            <text:p>Мечкарова-Тодорова</text:p>
          </table:table-cell>
          <table:table-cell office:value-type="float" office:value="2300003286" table:style-name="ce25">
            <text:p>230000328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32"/>
          <table:table-cell table:style-name="ce67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вгения</text:p>
          </table:table-cell>
          <table:table-cell office:value-type="string" table:style-name="ce24">
            <text:p>Митева</text:p>
          </table:table-cell>
          <table:table-cell office:value-type="string" table:style-name="ce24">
            <text:p>Митева</text:p>
          </table:table-cell>
          <table:table-cell office:value-type="float" office:value="2300013299" table:style-name="ce25">
            <text:p>230001329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велина</text:p>
          </table:table-cell>
          <table:table-cell office:value-type="string" table:style-name="ce23">
            <text:p>Колева</text:p>
          </table:table-cell>
          <table:table-cell office:value-type="string" table:style-name="ce24">
            <text:p>Краевска</text:p>
          </table:table-cell>
          <table:table-cell office:value-type="float" office:value="2300003310" table:style-name="ce25">
            <text:p>230000331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Евтимия</text:p>
          </table:table-cell>
          <table:table-cell office:value-type="string" table:style-name="ce24">
            <text:p>Солева</text:p>
          </table:table-cell>
          <table:table-cell office:value-type="string" table:style-name="ce24">
            <text:p>Христева-Петрова</text:p>
          </table:table-cell>
          <table:table-cell office:value-type="float" office:value="1400000297" table:style-name="ce25">
            <text:p>140000029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3">
            <text:p>Едислав</text:p>
          </table:table-cell>
          <table:table-cell office:value-type="string" table:style-name="ce23">
            <text:p>Стоянов</text:p>
          </table:table-cell>
          <table:table-cell office:value-type="string" table:style-name="ce23">
            <text:p>Петров</text:p>
          </table:table-cell>
          <table:table-cell office:value-type="float" office:value="2300003325" table:style-name="ce25">
            <text:p>23000033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4">
            <text:p>Екатерин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Грънчарова</text:p>
          </table:table-cell>
          <table:table-cell office:value-type="string" table:style-name="ce72">
            <text:p>2300003348</text:p>
          </table:table-cell>
          <table:table-cell table:style-name="ce91"/>
          <table:table-cell table:style-name="ce27"/>
          <table:table-cell table:number-columns-repeated="2" table:style-name="ce92"/>
          <table:table-cell table:style-name="ce93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4">
            <text:p>Екатерина</text:p>
          </table:table-cell>
          <table:table-cell office:value-type="string" table:style-name="ce24">
            <text:p>Павлова</text:p>
          </table:table-cell>
          <table:table-cell office:value-type="string" table:style-name="ce24">
            <text:p>Рангелова</text:p>
          </table:table-cell>
          <table:table-cell office:value-type="float" office:value="2300003358" table:style-name="ce25">
            <text:p>230000335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67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катерина</text:p>
          </table:table-cell>
          <table:table-cell office:value-type="string" table:style-name="ce24">
            <text:p>Божидарова</text:p>
          </table:table-cell>
          <table:table-cell office:value-type="string" table:style-name="ce24">
            <text:p>Найденова</text:p>
          </table:table-cell>
          <table:table-cell office:value-type="float" office:value="2300003332" table:style-name="ce25">
            <text:p>2300003332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катерина</text:p>
          </table:table-cell>
          <table:table-cell office:value-type="string" table:style-name="ce23">
            <text:p>Стоянова</text:p>
          </table:table-cell>
          <table:table-cell office:value-type="string" table:style-name="ce24">
            <text:p>Нанова</text:p>
          </table:table-cell>
          <table:table-cell office:value-type="float" office:value="2300003361" table:style-name="ce25">
            <text:p>230000336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катерина</text:p>
          </table:table-cell>
          <table:table-cell office:value-type="string" table:style-name="ce23">
            <text:p>Методиева</text:p>
          </table:table-cell>
          <table:table-cell office:value-type="string" table:style-name="ce24">
            <text:p>Иванова</text:p>
          </table:table-cell>
          <table:table-cell office:value-type="float" office:value="2300003354" table:style-name="ce25">
            <text:p>230000335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ена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Илиева</text:p>
          </table:table-cell>
          <table:table-cell office:value-type="float" office:value="2300003409" table:style-name="ce25">
            <text:p>2300003409</text:p>
          </table:table-cell>
          <table:table-cell table:style-name="ce44"/>
          <table:table-cell table:style-name="ce54"/>
          <table:table-cell table:number-columns-repeated="2" table:style-name="ce61"/>
          <table:table-cell office:value-type="float" office:value="12" table:style-name="ce62">
            <text:p>12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ена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Паскалева</text:p>
          </table:table-cell>
          <table:table-cell office:value-type="float" office:value="2300003411" table:style-name="ce25">
            <text:p>230000341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ена</text:p>
          </table:table-cell>
          <table:table-cell office:value-type="string" table:style-name="ce24">
            <text:p>Илиева</text:p>
          </table:table-cell>
          <table:table-cell office:value-type="string" table:style-name="ce24">
            <text:p>Ценкова</text:p>
          </table:table-cell>
          <table:table-cell office:value-type="float" office:value="2300003428" table:style-name="ce25">
            <text:p>230000342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ена</text:p>
          </table:table-cell>
          <table:table-cell office:value-type="string" table:style-name="ce23">
            <text:p>Огнянова</text:p>
          </table:table-cell>
          <table:table-cell office:value-type="string" table:style-name="ce24">
            <text:p>Христова</text:p>
          </table:table-cell>
          <table:table-cell office:value-type="float" office:value="2300003462" table:style-name="ce25">
            <text:p>2300003462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ена</text:p>
          </table:table-cell>
          <table:table-cell office:value-type="string" table:style-name="ce23">
            <text:p>Стоянова</text:p>
          </table:table-cell>
          <table:table-cell office:value-type="string" table:style-name="ce23">
            <text:p>Митова</text:p>
          </table:table-cell>
          <table:table-cell office:value-type="float" office:value="2300003480" table:style-name="ce25">
            <text:p>230000348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ена</text:p>
          </table:table-cell>
          <table:table-cell office:value-type="string" table:style-name="ce24">
            <text:p>Стоянова</text:p>
          </table:table-cell>
          <table:table-cell office:value-type="string" table:style-name="ce24">
            <text:p>Котева</text:p>
          </table:table-cell>
          <table:table-cell office:value-type="float" office:value="2300003479" table:style-name="ce25">
            <text:p>230000347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67"/>
          <table:table-cell table:style-name="ce33"/>
          <table:table-cell table:number-columns-repeated="5" table:style-name="ce34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number-columns-repeated="104" table:style-name="ce106"/>
          <table:table-cell table:number-columns-repeated="108" table:style-name="ce107"/>
          <table:table-cell table:number-columns-repeated="16146" table:style-name="ce1"/>
        </table:table-row>
        <table:table-row table:style-name="ro1">
          <table:table-cell office:value-type="string" table:style-name="ce23">
            <text:p>Елена</text:p>
          </table:table-cell>
          <table:table-cell office:value-type="string" table:style-name="ce23">
            <text:p>Кирилова</text:p>
          </table:table-cell>
          <table:table-cell office:value-type="string" table:style-name="ce24">
            <text:p>Ангелова</text:p>
          </table:table-cell>
          <table:table-cell office:value-type="float" office:value="2300003433" table:style-name="ce25">
            <text:p>230000343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ена</text:p>
          </table:table-cell>
          <table:table-cell office:value-type="string" table:style-name="ce23">
            <text:p>Кирилова</text:p>
          </table:table-cell>
          <table:table-cell office:value-type="string" table:style-name="ce24">
            <text:p>Дойчинова</text:p>
          </table:table-cell>
          <table:table-cell office:value-type="float" office:value="2300003435" table:style-name="ce25">
            <text:p>230000343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89">
            <text:p>Елена</text:p>
          </table:table-cell>
          <table:table-cell office:value-type="string" table:style-name="ce89">
            <text:p>Миткова</text:p>
          </table:table-cell>
          <table:table-cell office:value-type="string" table:style-name="ce89">
            <text:p>Стоянова- Атанасова</text:p>
          </table:table-cell>
          <table:table-cell office:value-type="float" office:value="2300003447" table:style-name="ce90">
            <text:p>2300003447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7"/>
        </table:table-row>
        <table:table-row table:style-name="ro1">
          <table:table-cell office:value-type="string" table:style-name="ce23">
            <text:p>Еленка</text:p>
          </table:table-cell>
          <table:table-cell office:value-type="string" table:style-name="ce24">
            <text:p>Алексиева</text:p>
          </table:table-cell>
          <table:table-cell office:value-type="string" table:style-name="ce23">
            <text:p>Гергова</text:p>
          </table:table-cell>
          <table:table-cell office:value-type="float" office:value="2300003496" table:style-name="ce25">
            <text:p>230000349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46"/>
          <table:table-cell table:style-name="ce40"/>
          <table:table-cell table:style-name="ce57"/>
          <table:table-cell table:style-name="ce58"/>
          <table:table-cell table:style-name="ce38"/>
          <table:table-cell table:style-name="ce50"/>
          <table:table-cell table:number-columns-repeated="2" table:style-name="ce34"/>
          <table:table-cell table:number-columns-repeated="3" table:style-name="ce10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еонора</text:p>
          </table:table-cell>
          <table:table-cell office:value-type="string" table:style-name="ce24">
            <text:p>Иванова</text:p>
          </table:table-cell>
          <table:table-cell office:value-type="string" table:style-name="ce23">
            <text:p>Граматикова</text:p>
          </table:table-cell>
          <table:table-cell office:value-type="float" office:value="2300003510" table:style-name="ce25">
            <text:p>230000351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8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7"/>
          <table:table-cell table:number-columns-repeated="15360"/>
        </table:table-row>
        <table:table-row table:style-name="ro1">
          <table:table-cell office:value-type="string" table:style-name="ce24">
            <text:p>Елеонора</text:p>
          </table:table-cell>
          <table:table-cell office:value-type="string" table:style-name="ce24">
            <text:p>Денчева</text:p>
          </table:table-cell>
          <table:table-cell office:value-type="string" table:style-name="ce24">
            <text:p>Петрова</text:p>
          </table:table-cell>
          <table:table-cell office:value-type="float" office:value="2300003544" table:style-name="ce25">
            <text:p>230000354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2" table:style-name="ce102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</text:p>
          </table:table-cell>
          <table:table-cell office:value-type="string" table:style-name="ce24">
            <text:p>Николаева</text:p>
          </table:table-cell>
          <table:table-cell office:value-type="string" table:style-name="ce24">
            <text:p>Боева- Китанова</text:p>
          </table:table-cell>
          <table:table-cell office:value-type="float" office:value="2300003518" table:style-name="ce25">
            <text:p>2300003518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</text:p>
          </table:table-cell>
          <table:table-cell office:value-type="string" table:style-name="ce24">
            <text:p>Спасова</text:p>
          </table:table-cell>
          <table:table-cell office:value-type="string" table:style-name="ce24">
            <text:p>Захариева</text:p>
          </table:table-cell>
          <table:table-cell office:value-type="float" office:value="2300003521" table:style-name="ce25">
            <text:p>230000352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да</text:p>
          </table:table-cell>
          <table:table-cell office:value-type="string" table:style-name="ce24">
            <text:p>Николова</text:p>
          </table:table-cell>
          <table:table-cell office:value-type="string" table:style-name="ce24">
            <text:p>Вашева</text:p>
          </table:table-cell>
          <table:table-cell office:value-type="float" office:value="2300003528" table:style-name="ce25">
            <text:p>2300003528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исавета</text:p>
          </table:table-cell>
          <table:table-cell office:value-type="string" table:style-name="ce23">
            <text:p>Ангелова</text:p>
          </table:table-cell>
          <table:table-cell office:value-type="string" table:style-name="ce24">
            <text:p>Рангачева</text:p>
          </table:table-cell>
          <table:table-cell office:value-type="float" office:value="2300003540" table:style-name="ce25">
            <text:p>230000354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исавета</text:p>
          </table:table-cell>
          <table:table-cell office:value-type="string" table:style-name="ce23">
            <text:p>Илиева</text:p>
          </table:table-cell>
          <table:table-cell office:value-type="string" table:style-name="ce24">
            <text:p>Бербенлиева</text:p>
          </table:table-cell>
          <table:table-cell office:value-type="float" office:value="2300003550" table:style-name="ce25">
            <text:p>2300003550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Елисавета</text:p>
          </table:table-cell>
          <table:table-cell office:value-type="string" table:style-name="ce24">
            <text:p>Михайлова</text:p>
          </table:table-cell>
          <table:table-cell office:value-type="string" table:style-name="ce24">
            <text:p>Петрова</text:p>
          </table:table-cell>
          <table:table-cell office:value-type="float" office:value="2300003558" table:style-name="ce25">
            <text:p>230000355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108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савет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Вълкова-Георгиева</text:p>
          </table:table-cell>
          <table:table-cell office:value-type="float" office:value="2300003544" table:style-name="ce25">
            <text:p>230000354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08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савета</text:p>
          </table:table-cell>
          <table:table-cell office:value-type="string" table:style-name="ce24">
            <text:p>Илиева</text:p>
          </table:table-cell>
          <table:table-cell office:value-type="string" table:style-name="ce24">
            <text:p>Лилова</text:p>
          </table:table-cell>
          <table:table-cell office:value-type="float" office:value="2300003551" table:style-name="ce25">
            <text:p>2300003551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108"/>
          <table:table-cell table:number-columns-repeated="2" table:style-name="ce23"/>
          <table:table-cell table:style-name="ce25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лица</text:p>
          </table:table-cell>
          <table:table-cell office:value-type="string" table:style-name="ce24">
            <text:p>Руменова</text:p>
          </table:table-cell>
          <table:table-cell office:value-type="string" table:style-name="ce24">
            <text:p>Тошкова</text:p>
          </table:table-cell>
          <table:table-cell office:value-type="float" office:value="2300013445" table:style-name="ce25">
            <text:p>230001344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ка</text:p>
          </table:table-cell>
          <table:table-cell office:value-type="string" table:style-name="ce23">
            <text:p>Щерпанова</text:p>
          </table:table-cell>
          <table:table-cell office:value-type="string" table:style-name="ce24">
            <text:p>Иванова</text:p>
          </table:table-cell>
          <table:table-cell office:value-type="float" office:value="2300003590" table:style-name="ce25">
            <text:p>230000359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ка</text:p>
          </table:table-cell>
          <table:table-cell office:value-type="string" table:style-name="ce23">
            <text:p>Филипова</text:p>
          </table:table-cell>
          <table:table-cell office:value-type="string" table:style-name="ce23">
            <text:p>Горанова</text:p>
          </table:table-cell>
          <table:table-cell office:value-type="float" office:value="2300003587" table:style-name="ce25">
            <text:p>230000358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лка</text:p>
          </table:table-cell>
          <table:table-cell office:value-type="string" table:style-name="ce23">
            <text:p>Калчева</text:p>
          </table:table-cell>
          <table:table-cell office:value-type="string" table:style-name="ce23">
            <text:p>Славова</text:p>
          </table:table-cell>
          <table:table-cell office:value-type="float" office:value="2300003579" table:style-name="ce25">
            <text:p>2300003579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а</text:p>
          </table:table-cell>
          <table:table-cell office:value-type="string" table:style-name="ce24">
            <text:p>Спасова</text:p>
          </table:table-cell>
          <table:table-cell office:value-type="string" table:style-name="ce24">
            <text:p>Попова</text:p>
          </table:table-cell>
          <table:table-cell office:value-type="float" office:value="2300003596" table:style-name="ce25">
            <text:p>230000359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мануела</text:p>
          </table:table-cell>
          <table:table-cell office:value-type="string" table:style-name="ce23">
            <text:p>Евгениева</text:p>
          </table:table-cell>
          <table:table-cell office:value-type="string" table:style-name="ce23">
            <text:p>Петкова</text:p>
          </table:table-cell>
          <table:table-cell office:value-type="float" office:value="2300003597" table:style-name="ce25">
            <text:p>230000359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ил</text:p>
          </table:table-cell>
          <table:table-cell office:value-type="string" table:style-name="ce24">
            <text:p>Ганчев</text:p>
          </table:table-cell>
          <table:table-cell office:value-type="string" table:style-name="ce24">
            <text:p>Вичев</text:p>
          </table:table-cell>
          <table:table-cell office:value-type="float" office:value="2300003614" table:style-name="ce25">
            <text:p>230000361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ил</text:p>
          </table:table-cell>
          <table:table-cell office:value-type="string" table:style-name="ce24">
            <text:p>Георгиев</text:p>
          </table:table-cell>
          <table:table-cell office:value-type="string" table:style-name="ce24">
            <text:p>Александров</text:p>
          </table:table-cell>
          <table:table-cell office:value-type="float" office:value="2300003617" table:style-name="ce83">
            <text:p>2300003617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милия</text:p>
          </table:table-cell>
          <table:table-cell office:value-type="string" table:style-name="ce23">
            <text:p>Атанасова</text:p>
          </table:table-cell>
          <table:table-cell office:value-type="string" table:style-name="ce24">
            <text:p>Гаджева</text:p>
          </table:table-cell>
          <table:table-cell office:value-type="float" office:value="2300003710" table:style-name="ce83">
            <text:p>2300003710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илия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Владимирова</text:p>
          </table:table-cell>
          <table:table-cell office:value-type="float" office:value="2300003742" table:style-name="ce25">
            <text:p>230000374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илия</text:p>
          </table:table-cell>
          <table:table-cell office:value-type="string" table:style-name="ce24">
            <text:p>Нефтиянова</text:p>
          </table:table-cell>
          <table:table-cell office:value-type="string" table:style-name="ce24">
            <text:p>Узунова</text:p>
          </table:table-cell>
          <table:table-cell office:value-type="float" office:value="2300003757" table:style-name="ce25">
            <text:p>230000375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Емилия</text:p>
          </table:table-cell>
          <table:table-cell office:value-type="string" table:style-name="ce24">
            <text:p>Фидосиева</text:p>
          </table:table-cell>
          <table:table-cell office:value-type="string" table:style-name="ce24">
            <text:p>Аркова</text:p>
          </table:table-cell>
          <table:table-cell office:value-type="float" office:value="2300003777" table:style-name="ce25">
            <text:p>230000377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милия</text:p>
          </table:table-cell>
          <table:table-cell office:value-type="string" table:style-name="ce23">
            <text:p>Цанева</text:p>
          </table:table-cell>
          <table:table-cell office:value-type="string" table:style-name="ce23">
            <text:p>Баракова</text:p>
          </table:table-cell>
          <table:table-cell office:value-type="float" office:value="2300003782" table:style-name="ce25">
            <text:p>230000378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Емилия</text:p>
          </table:table-cell>
          <table:table-cell office:value-type="string" table:style-name="ce23">
            <text:p>Георгиева</text:p>
          </table:table-cell>
          <table:table-cell office:value-type="string" table:style-name="ce23">
            <text:p>Мицева</text:p>
          </table:table-cell>
          <table:table-cell office:value-type="float" office:value="2300003722" table:style-name="ce25">
            <text:p>230000372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89">
            <text:p>Емилия</text:p>
          </table:table-cell>
          <table:table-cell office:value-type="string" table:style-name="ce89">
            <text:p>Иванова</text:p>
          </table:table-cell>
          <table:table-cell office:value-type="string" table:style-name="ce89">
            <text:p>Маринова</text:p>
          </table:table-cell>
          <table:table-cell office:value-type="string" table:style-name="ce90">
            <text:p>.0800000183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45"/>
          <table:table-cell table:style-name="ce46"/>
          <table:table-cell table:style-name="ce51"/>
          <table:table-cell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Желязкова</text:p>
          </table:table-cell>
          <table:table-cell office:value-type="string" table:style-name="ce24">
            <text:p>Страшимирова</text:p>
          </table:table-cell>
          <table:table-cell office:value-type="string" table:style-name="ce24">
            <text:p>Зоева</text:p>
          </table:table-cell>
          <table:table-cell office:value-type="float" office:value="2300009484" table:style-name="ce25">
            <text:p>230000948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Женя</text:p>
          </table:table-cell>
          <table:table-cell office:value-type="string" table:style-name="ce23">
            <text:p>Йорданова</text:p>
          </table:table-cell>
          <table:table-cell office:value-type="string" table:style-name="ce24">
            <text:p>Захариева</text:p>
          </table:table-cell>
          <table:table-cell office:value-type="float" office:value="2300003835" table:style-name="ce25">
            <text:p>230000383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Живк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Загорова</text:p>
          </table:table-cell>
          <table:table-cell office:value-type="float" office:value="230000354" table:style-name="ce25">
            <text:p>23000035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Захари<text:s/></text:p>
          </table:table-cell>
          <table:table-cell office:value-type="string" table:style-name="ce24">
            <text:p>Милев</text:p>
          </table:table-cell>
          <table:table-cell office:value-type="string" table:style-name="ce24">
            <text:p>Петров</text:p>
          </table:table-cell>
          <table:table-cell office:value-type="float" office:value="2300010875" table:style-name="ce25">
            <text:p>2300010875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number-columns-repeated="2" table:style-name="ce24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4">
            <text:p>Захаринка</text:p>
          </table:table-cell>
          <table:table-cell office:value-type="string" table:style-name="ce24">
            <text:p>Тодорова</text:p>
          </table:table-cell>
          <table:table-cell office:value-type="string" table:style-name="ce24">
            <text:p>Тодорова Гочева</text:p>
          </table:table-cell>
          <table:table-cell office:value-type="float" office:value="2300003903" table:style-name="ce25">
            <text:p>230000390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Здравка</text:p>
          </table:table-cell>
          <table:table-cell office:value-type="string" table:style-name="ce23">
            <text:p>Кирилова</text:p>
          </table:table-cell>
          <table:table-cell office:value-type="string" table:style-name="ce109">
            <text:p>Карамфилова</text:p>
          </table:table-cell>
          <table:table-cell office:value-type="float" office:value="2300003913" table:style-name="ce25">
            <text:p>230000391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Здравка</text:p>
          </table:table-cell>
          <table:table-cell office:value-type="string" table:style-name="ce23">
            <text:p>Радославова</text:p>
          </table:table-cell>
          <table:table-cell office:value-type="string" table:style-name="ce24">
            <text:p>Цанкова</text:p>
          </table:table-cell>
          <table:table-cell office:value-type="float" office:value="2300003916" table:style-name="ce25">
            <text:p>230000391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Здравка</text:p>
          </table:table-cell>
          <table:table-cell office:value-type="string" table:style-name="ce23">
            <text:p>Стефанова</text:p>
          </table:table-cell>
          <table:table-cell office:value-type="string" table:style-name="ce24">
            <text:p>Царкова</text:p>
          </table:table-cell>
          <table:table-cell office:value-type="float" office:value="2300003920" table:style-name="ce25">
            <text:p>2300003920</text:p>
          </table:table-cell>
          <table:table-cell table:style-name="ce44"/>
          <table:table-cell table:style-name="ce54"/>
          <table:table-cell office:value-type="float" office:value="24" table:style-name="ce61">
            <text:p>24</text:p>
          </table:table-cell>
          <table:table-cell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Здравка</text:p>
          </table:table-cell>
          <table:table-cell office:value-type="string" table:style-name="ce23">
            <text:p>Стоянова</text:p>
          </table:table-cell>
          <table:table-cell office:value-type="string" table:style-name="ce24">
            <text:p>Даковска-Сейкова</text:p>
          </table:table-cell>
          <table:table-cell office:value-type="float" office:value="2300003921" table:style-name="ce25">
            <text:p>2300003921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table:style-name="ce61"/>
          <table:table-cell office:value-type="float" office:value="24" table:style-name="ce61">
            <text:p>24</text:p>
          </table:table-cell>
          <table:table-cell office:value-type="float" office:value="24" table:style-name="ce62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Зеркова</text:p>
          </table:table-cell>
          <table:table-cell office:value-type="string" table:style-name="ce24">
            <text:p>Благоева</text:p>
          </table:table-cell>
          <table:table-cell office:value-type="string" table:style-name="ce24">
            <text:p>Чавкова-Йовова</text:p>
          </table:table-cell>
          <table:table-cell office:value-type="float" office:value="2300009498" table:style-name="ce83">
            <text:p>2300009498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Зорица</text:p>
          </table:table-cell>
          <table:table-cell office:value-type="string" table:style-name="ce24">
            <text:p>Десимир</text:p>
          </table:table-cell>
          <table:table-cell office:value-type="string" table:style-name="ce24">
            <text:p>Папазян</text:p>
          </table:table-cell>
          <table:table-cell office:value-type="float" office:value="2300003989" table:style-name="ce25">
            <text:p>230000398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Зорка</text:p>
          </table:table-cell>
          <table:table-cell office:value-type="string" table:style-name="ce24">
            <text:p>Крумова</text:p>
          </table:table-cell>
          <table:table-cell office:value-type="string" table:style-name="ce24">
            <text:p>Цокова- Енева</text:p>
          </table:table-cell>
          <table:table-cell office:value-type="float" office:value="2300003994" table:style-name="ce25">
            <text:p>230000399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Зоя</text:p>
          </table:table-cell>
          <table:table-cell office:value-type="string" table:style-name="ce23">
            <text:p>Златкова</text:p>
          </table:table-cell>
          <table:table-cell office:value-type="string" table:style-name="ce24">
            <text:p>Генова-Стоянова</text:p>
          </table:table-cell>
          <table:table-cell office:value-type="float" office:value="2300004003" table:style-name="ce25">
            <text:p>230000400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Зоя</text:p>
          </table:table-cell>
          <table:table-cell office:value-type="string" table:style-name="ce23">
            <text:p>Илиева</text:p>
          </table:table-cell>
          <table:table-cell office:value-type="string" table:style-name="ce24">
            <text:p>Радева</text:p>
          </table:table-cell>
          <table:table-cell office:value-type="float" office:value="2300004005" table:style-name="ce25">
            <text:p>230000400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Зоя</text:p>
          </table:table-cell>
          <table:table-cell office:value-type="string" table:style-name="ce24">
            <text:p>Симеонова</text:p>
          </table:table-cell>
          <table:table-cell office:value-type="string" table:style-name="ce24">
            <text:p>Ставрева</text:p>
          </table:table-cell>
          <table:table-cell office:value-type="float" office:value="2300004013" table:style-name="ce25">
            <text:p>230000401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style-name="ce51"/>
          <table:table-cell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Ива</text:p>
          </table:table-cell>
          <table:table-cell office:value-type="string" table:style-name="ce23">
            <text:p>Петрова</text:p>
          </table:table-cell>
          <table:table-cell office:value-type="string" table:style-name="ce23">
            <text:p>Петрова Станкова</text:p>
          </table:table-cell>
          <table:table-cell office:value-type="float" office:value="2300004035" table:style-name="ce25">
            <text:p>230000403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Ива</text:p>
          </table:table-cell>
          <table:table-cell office:value-type="string" table:style-name="ce23">
            <text:p>Петрова</text:p>
          </table:table-cell>
          <table:table-cell office:value-type="string" table:style-name="ce23">
            <text:p>Станкова</text:p>
          </table:table-cell>
          <table:table-cell office:value-type="float" office:value="2300004034" table:style-name="ce25">
            <text:p>230000403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4">
            <text:p>Ивайло</text:p>
          </table:table-cell>
          <table:table-cell office:value-type="string" table:style-name="ce24">
            <text:p>Станев</text:p>
          </table:table-cell>
          <table:table-cell office:value-type="string" table:style-name="ce24">
            <text:p>Тодоров</text:p>
          </table:table-cell>
          <table:table-cell office:value-type="float" office:value="2300004076" table:style-name="ce25">
            <text:p>230000407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Ивайло</text:p>
          </table:table-cell>
          <table:table-cell office:value-type="string" table:style-name="ce23">
            <text:p>Димитров</text:p>
          </table:table-cell>
          <table:table-cell office:value-type="string" table:style-name="ce24">
            <text:p>Методиев</text:p>
          </table:table-cell>
          <table:table-cell office:value-type="float" office:value="2300002057" table:style-name="ce25">
            <text:p>230000205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Иван</text:p>
          </table:table-cell>
          <table:table-cell office:value-type="string" table:style-name="ce23">
            <text:p>Василев</text:p>
          </table:table-cell>
          <table:table-cell office:value-type="string" table:style-name="ce23">
            <text:p>Николов</text:p>
          </table:table-cell>
          <table:table-cell office:value-type="float" office:value="2300004121" table:style-name="ce25">
            <text:p>230000412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05" table:style-name="ce38"/>
          <table:table-cell table:number-columns-repeated="16153" table:style-name="ce1"/>
        </table:table-row>
        <table:table-row table:style-name="ro1">
          <table:table-cell office:value-type="string" table:style-name="ce23">
            <text:p>Иван</text:p>
          </table:table-cell>
          <table:table-cell office:value-type="string" table:style-name="ce23">
            <text:p>Акимов</text:p>
          </table:table-cell>
          <table:table-cell office:value-type="string" table:style-name="ce23">
            <text:p>Поляков</text:p>
          </table:table-cell>
          <table:table-cell office:value-type="float" office:value="2300013313" table:style-name="ce25">
            <text:p>2300013313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05" table:style-name="ce38"/>
          <table:table-cell table:number-columns-repeated="16153" table:style-name="ce1"/>
        </table:table-row>
        <table:table-row table:style-name="ro1">
          <table:table-cell office:value-type="string" table:style-name="ce24">
            <text:p>Иван</text:p>
          </table:table-cell>
          <table:table-cell office:value-type="string" table:style-name="ce24">
            <text:p>Захариев</text:p>
          </table:table-cell>
          <table:table-cell office:value-type="string" table:style-name="ce24">
            <text:p>Стоев</text:p>
          </table:table-cell>
          <table:table-cell office:value-type="float" office:value="2300004178" table:style-name="ce25">
            <text:p>230000417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style-name="ce94"/>
          <table:table-cell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0" table:style-name="ce24"/>
          <table:table-cell table:number-columns-repeated="16153" table:style-name="ce1"/>
        </table:table-row>
        <table:table-row table:style-name="ro1">
          <table:table-cell office:value-type="string" table:style-name="ce24">
            <text:p>Иван</text:p>
          </table:table-cell>
          <table:table-cell office:value-type="string" table:style-name="ce24">
            <text:p>Георгиев</text:p>
          </table:table-cell>
          <table:table-cell office:value-type="string" table:style-name="ce24">
            <text:p>Делчев</text:p>
          </table:table-cell>
          <table:table-cell office:value-type="float" office:value="2300004139" table:style-name="ce25">
            <text:p>230000413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05" table:style-name="ce38"/>
          <table:table-cell table:number-columns-repeated="16153" table:style-name="ce1"/>
        </table:table-row>
        <table:table-row table:style-name="ro1">
          <table:table-cell office:value-type="string" table:style-name="ce24">
            <text:p>Иван</text:p>
          </table:table-cell>
          <table:table-cell office:value-type="string" table:style-name="ce24">
            <text:p>Минков</text:p>
          </table:table-cell>
          <table:table-cell office:value-type="string" table:style-name="ce24">
            <text:p>Минков</text:p>
          </table:table-cell>
          <table:table-cell office:value-type="float" office:value="2300004226" table:style-name="ce110">
            <text:p>2300004226</text:p>
          </table:table-cell>
          <table:table-cell table:style-name="ce111"/>
          <table:table-cell office:value-type="float" office:value="24" table:style-name="ce27">
            <text:p>24</text:p>
          </table:table-cell>
          <table:table-cell table:style-name="ce112"/>
          <table:table-cell office:value-type="float" office:value="24" table:style-name="ce112">
            <text:p>24</text:p>
          </table:table-cell>
          <table:table-cell office:value-type="float" office:value="24" table:style-name="ce113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0" table:style-name="ce24"/>
          <table:table-cell table:number-columns-repeated="793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Иванка</text:p>
          </table:table-cell>
          <table:table-cell office:value-type="string" table:style-name="ce24">
            <text:p>Тодорова</text:p>
          </table:table-cell>
          <table:table-cell office:value-type="string" table:style-name="ce24">
            <text:p>Косева<text:s text:c="3"/></text:p>
          </table:table-cell>
          <table:table-cell office:value-type="float" office:value="2300004356" table:style-name="ce25">
            <text:p>2300004356</text:p>
          </table:table-cell>
          <table:table-cell office:value-type="float" office:value="24" table:style-name="ce44">
            <text:p>24</text:p>
          </table:table-cell>
          <table:table-cell table:style-name="ce54"/>
          <table:table-cell office:value-type="float" office:value="24" table:style-name="ce61">
            <text:p>24</text:p>
          </table:table-cell>
          <table:table-cell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0" table:style-name="ce24"/>
          <table:table-cell table:number-columns-repeated="793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Иванка</text:p>
          </table:table-cell>
          <table:table-cell office:value-type="string" table:style-name="ce23">
            <text:p>Владимирова</text:p>
          </table:table-cell>
          <table:table-cell office:value-type="string" table:style-name="ce24">
            <text:p>Първанова</text:p>
          </table:table-cell>
          <table:table-cell office:value-type="float" office:value="2300004327" table:style-name="ce25">
            <text:p>230000432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0" table:style-name="ce24"/>
          <table:table-cell table:number-columns-repeated="793" table:style-name="ce95"/>
          <table:table-cell table:number-columns-repeated="15360" table:style-name="ce24"/>
        </table:table-row>
        <table:table-row table:style-name="ro1">
          <table:table-cell office:value-type="string" table:style-name="ce89">
            <text:p>Иванка</text:p>
          </table:table-cell>
          <table:table-cell office:value-type="string" table:style-name="ce89">
            <text:p>Райчева</text:p>
          </table:table-cell>
          <table:table-cell office:value-type="string" table:style-name="ce89">
            <text:p>Славова-Щерева</text:p>
          </table:table-cell>
          <table:table-cell office:value-type="float" office:value="2300004352" table:style-name="ce90">
            <text:p>2300004352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12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Ивелин</text:p>
          </table:table-cell>
          <table:table-cell office:value-type="string" table:style-name="ce23">
            <text:p>Василев</text:p>
          </table:table-cell>
          <table:table-cell office:value-type="string" table:style-name="ce23">
            <text:p>Василев</text:p>
          </table:table-cell>
          <table:table-cell office:value-type="float" office:value="2300004363" table:style-name="ce25">
            <text:p>230000436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Иво</text:p>
          </table:table-cell>
          <table:table-cell office:value-type="string" table:style-name="ce23">
            <text:p>Цветанов</text:p>
          </table:table-cell>
          <table:table-cell office:value-type="string" table:style-name="ce24">
            <text:p>Борисов</text:p>
          </table:table-cell>
          <table:table-cell office:value-type="float" office:value="2300004401" table:style-name="ce52">
            <text:p>2300004401</text:p>
          </table:table-cell>
          <table:table-cell table:style-name="ce53"/>
          <table:table-cell office:value-type="float" office:value="24" table:style-name="ce27">
            <text:p>24</text:p>
          </table:table-cell>
          <table:table-cell table:style-name="ce55"/>
          <table:table-cell office:value-type="float" office:value="24" table:style-name="ce55">
            <text:p>24</text:p>
          </table:table-cell>
          <table:table-cell office:value-type="float" office:value="24" table:style-name="ce56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Илвана</text:p>
          </table:table-cell>
          <table:table-cell office:value-type="string" table:style-name="ce24">
            <text:p>Михайлова</text:p>
          </table:table-cell>
          <table:table-cell office:value-type="string" table:style-name="ce24">
            <text:p>Поповска</text:p>
          </table:table-cell>
          <table:table-cell office:value-type="float" office:value="2300004417" table:style-name="ce25">
            <text:p>2300004417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Илина</text:p>
          </table:table-cell>
          <table:table-cell office:value-type="string" table:style-name="ce23">
            <text:p>Костадинова</text:p>
          </table:table-cell>
          <table:table-cell office:value-type="string" table:style-name="ce23">
            <text:p>Величкова-Чалашканова</text:p>
          </table:table-cell>
          <table:table-cell office:value-type="float" office:value="2300004437" table:style-name="ce25">
            <text:p>2300004437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table:style-name="ce61"/>
          <table:table-cell office:value-type="float" office:value="24" table:style-name="ce61">
            <text:p>24</text:p>
          </table:table-cell>
          <table:table-cell office:value-type="float" office:value="24" table:style-name="ce62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89">
            <text:p>Илия</text:p>
          </table:table-cell>
          <table:table-cell office:value-type="string" table:style-name="ce89">
            <text:p>Иванов</text:p>
          </table:table-cell>
          <table:table-cell office:value-type="string" table:style-name="ce89">
            <text:p>Стамболийски</text:p>
          </table:table-cell>
          <table:table-cell office:value-type="float" office:value="2300004448" table:style-name="ce90">
            <text:p>2300004448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Илияна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Захаридова</text:p>
          </table:table-cell>
          <table:table-cell office:value-type="float" office:value="2300004481" table:style-name="ce25">
            <text:p>230000448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Илона</text:p>
          </table:table-cell>
          <table:table-cell office:value-type="string" table:style-name="ce23">
            <text:p>Борисова</text:p>
          </table:table-cell>
          <table:table-cell office:value-type="string" table:style-name="ce24">
            <text:p>Дамянова-Стоянова</text:p>
          </table:table-cell>
          <table:table-cell office:value-type="float" office:value="2300004506" table:style-name="ce25">
            <text:p>230000450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Илонка</text:p>
          </table:table-cell>
          <table:table-cell office:value-type="string" table:style-name="ce23">
            <text:p>Богданова</text:p>
          </table:table-cell>
          <table:table-cell office:value-type="string" table:style-name="ce24">
            <text:p>Георгиева</text:p>
          </table:table-cell>
          <table:table-cell office:value-type="float" office:value="2300004504" table:style-name="ce25">
            <text:p>230000450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/>
        </table:table-row>
        <table:table-row table:style-name="ro1">
          <table:table-cell office:value-type="string" table:style-name="ce23">
            <text:p>Ина</text:p>
          </table:table-cell>
          <table:table-cell office:value-type="string" table:style-name="ce23">
            <text:p>Елевтерова</text:p>
          </table:table-cell>
          <table:table-cell office:value-type="string" table:style-name="ce23">
            <text:p>Русанова</text:p>
          </table:table-cell>
          <table:table-cell office:value-type="float" office:value="2300004515" table:style-name="ce25">
            <text:p>23000045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/>
        </table:table-row>
        <table:table-row table:style-name="ro1">
          <table:table-cell office:value-type="string" table:style-name="ce23">
            <text:p>Ира</text:p>
          </table:table-cell>
          <table:table-cell office:value-type="string" table:style-name="ce23">
            <text:p>Стефанова</text:p>
          </table:table-cell>
          <table:table-cell office:value-type="string" table:style-name="ce24">
            <text:p>Маркова</text:p>
          </table:table-cell>
          <table:table-cell office:value-type="float" office:value="2300004524" table:style-name="ce25">
            <text:p>2300004524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12" table:style-name="ce62">
            <text:p>12</text:p>
          </table:table-cell>
          <table:table-cell table:style-name="ce30"/>
          <table:table-cell table:style-name="ce114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Ирена</text:p>
          </table:table-cell>
          <table:table-cell office:value-type="string" table:style-name="ce23">
            <text:p>Найденова</text:p>
          </table:table-cell>
          <table:table-cell office:value-type="string" table:style-name="ce24">
            <text:p>Дакова</text:p>
          </table:table-cell>
          <table:table-cell office:value-type="float" office:value="2300004554" table:style-name="ce25">
            <text:p>2300004554</text:p>
          </table:table-cell>
          <table:table-cell table:style-name="ce26"/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114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Ирена</text:p>
          </table:table-cell>
          <table:table-cell office:value-type="string" table:style-name="ce23">
            <text:p>Петкова</text:p>
          </table:table-cell>
          <table:table-cell office:value-type="string" table:style-name="ce24">
            <text:p>Иванова</text:p>
          </table:table-cell>
          <table:table-cell office:value-type="float" office:value="2300004543" table:style-name="ce25">
            <text:p>2300004543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Ирена</text:p>
          </table:table-cell>
          <table:table-cell office:value-type="string" table:style-name="ce23">
            <text:p>Стефанова</text:p>
          </table:table-cell>
          <table:table-cell office:value-type="string" table:style-name="ce24">
            <text:p>Гергова</text:p>
          </table:table-cell>
          <table:table-cell office:value-type="float" office:value="2300004557" table:style-name="ce25">
            <text:p>230000455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Ирена</text:p>
          </table:table-cell>
          <table:table-cell office:value-type="string" table:style-name="ce23">
            <text:p>Минчева</text:p>
          </table:table-cell>
          <table:table-cell office:value-type="string" table:style-name="ce24">
            <text:p>Петкова</text:p>
          </table:table-cell>
          <table:table-cell office:value-type="float" office:value="2300004551" table:style-name="ce25">
            <text:p>2300004551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Ирина</text:p>
          </table:table-cell>
          <table:table-cell office:value-type="string" table:style-name="ce23">
            <text:p>Стоянова</text:p>
          </table:table-cell>
          <table:table-cell office:value-type="string" table:style-name="ce24">
            <text:p>Митова</text:p>
          </table:table-cell>
          <table:table-cell office:value-type="float" office:value="2300004595" table:style-name="ce25">
            <text:p>230000459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Ирина</text:p>
          </table:table-cell>
          <table:table-cell office:value-type="string" table:style-name="ce23">
            <text:p>Александрова</text:p>
          </table:table-cell>
          <table:table-cell office:value-type="string" table:style-name="ce23">
            <text:p>Бетова-Пенева</text:p>
          </table:table-cell>
          <table:table-cell office:value-type="float" office:value="2300004561" table:style-name="ce25">
            <text:p>230000456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Ирин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Кънева</text:p>
          </table:table-cell>
          <table:table-cell office:value-type="float" office:value="2300004579" table:style-name="ce25">
            <text:p>230000457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Искра</text:p>
          </table:table-cell>
          <table:table-cell office:value-type="string" table:style-name="ce23">
            <text:p>Христова</text:p>
          </table:table-cell>
          <table:table-cell office:value-type="string" table:style-name="ce23">
            <text:p>Тонева</text:p>
          </table:table-cell>
          <table:table-cell office:value-type="float" office:value="2300004625" table:style-name="ce25">
            <text:p>23000046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Йорданка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Костадинова</text:p>
          </table:table-cell>
          <table:table-cell office:value-type="float" office:value="2300004724" table:style-name="ce25">
            <text:p>230000472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4">
            <text:p>Йорданка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Симеонова</text:p>
          </table:table-cell>
          <table:table-cell office:value-type="float" office:value="900000314" table:style-name="ce25">
            <text:p>900000314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алина</text:p>
          </table:table-cell>
          <table:table-cell office:value-type="string" table:style-name="ce23">
            <text:p>Антонова</text:p>
          </table:table-cell>
          <table:table-cell office:value-type="string" table:style-name="ce24">
            <text:p>Деветакова</text:p>
          </table:table-cell>
          <table:table-cell office:value-type="float" office:value="2300004766" table:style-name="ce25">
            <text:p>230000476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алина</text:p>
          </table:table-cell>
          <table:table-cell office:value-type="string" table:style-name="ce24">
            <text:p>Пламенова</text:p>
          </table:table-cell>
          <table:table-cell office:value-type="string" table:style-name="ce24">
            <text:p>Кръстева</text:p>
          </table:table-cell>
          <table:table-cell office:value-type="float" office:value="2300010679" table:style-name="ce25">
            <text:p>2300010679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алинка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Георгиева</text:p>
          </table:table-cell>
          <table:table-cell office:value-type="float" office:value="2300004782" table:style-name="ce25">
            <text:p>2300004782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алиопа</text:p>
          </table:table-cell>
          <table:table-cell office:value-type="string" table:style-name="ce24">
            <text:p>Димитриос</text:p>
          </table:table-cell>
          <table:table-cell office:value-type="string" table:style-name="ce24">
            <text:p>Димитрова</text:p>
          </table:table-cell>
          <table:table-cell office:value-type="float" office:value="2300004786" table:style-name="ce25">
            <text:p>230000478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амелия</text:p>
          </table:table-cell>
          <table:table-cell office:value-type="string" table:style-name="ce23">
            <text:p>Вилхемова</text:p>
          </table:table-cell>
          <table:table-cell office:value-type="string" table:style-name="ce24">
            <text:p>Таслакова</text:p>
          </table:table-cell>
          <table:table-cell office:value-type="float" office:value="2300004795" table:style-name="ce25">
            <text:p>2300004795</text:p>
          </table:table-cell>
          <table:table-cell table:style-name="ce26"/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амелия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Ламбурова</text:p>
          </table:table-cell>
          <table:table-cell office:value-type="float" office:value="2300004796" table:style-name="ce25">
            <text:p>230000479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армелита</text:p>
          </table:table-cell>
          <table:table-cell office:value-type="string" table:style-name="ce23">
            <text:p>Начева</text:p>
          </table:table-cell>
          <table:table-cell office:value-type="string" table:style-name="ce23">
            <text:p>Пеева</text:p>
          </table:table-cell>
          <table:table-cell office:value-type="float" office:value="2300004832" table:style-name="ce25">
            <text:p>230000483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атрин</text:p>
          </table:table-cell>
          <table:table-cell office:value-type="string" table:style-name="ce23">
            <text:p>Боянова</text:p>
          </table:table-cell>
          <table:table-cell office:value-type="string" table:style-name="ce23">
            <text:p>Караджова</text:p>
          </table:table-cell>
          <table:table-cell office:value-type="float" office:value="2300004847" table:style-name="ce25">
            <text:p>230000484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атя</text:p>
          </table:table-cell>
          <table:table-cell office:value-type="string" table:style-name="ce23">
            <text:p>Василева</text:p>
          </table:table-cell>
          <table:table-cell office:value-type="string" table:style-name="ce24">
            <text:p>Стоянова</text:p>
          </table:table-cell>
          <table:table-cell office:value-type="float" office:value="2300004855" table:style-name="ce25">
            <text:p>230000485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Катя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Иванова</text:p>
          </table:table-cell>
          <table:table-cell office:value-type="float" office:value="2300004861" table:style-name="ce25">
            <text:p>230000486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атя</text:p>
          </table:table-cell>
          <table:table-cell office:value-type="string" table:style-name="ce24">
            <text:p>Славчева</text:p>
          </table:table-cell>
          <table:table-cell office:value-type="string" table:style-name="ce24">
            <text:p>Кралева</text:p>
          </table:table-cell>
          <table:table-cell office:value-type="float" office:value="2300004886" table:style-name="ce25">
            <text:p>230000488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инка</text:p>
          </table:table-cell>
          <table:table-cell office:value-type="string" table:style-name="ce23">
            <text:p>Василева</text:p>
          </table:table-cell>
          <table:table-cell office:value-type="string" table:style-name="ce24">
            <text:p>Стателова-Грънчарова</text:p>
          </table:table-cell>
          <table:table-cell office:value-type="float" office:value="2300004905" table:style-name="ce25">
            <text:p>230000490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ирил</text:p>
          </table:table-cell>
          <table:table-cell office:value-type="string" table:style-name="ce24">
            <text:p>Дечков</text:p>
          </table:table-cell>
          <table:table-cell office:value-type="string" table:style-name="ce24">
            <text:p>Свиленов</text:p>
          </table:table-cell>
          <table:table-cell office:value-type="float" office:value="2300004921" table:style-name="ce83">
            <text:p>2300004921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ичка</text:p>
          </table:table-cell>
          <table:table-cell office:value-type="string" table:style-name="ce24">
            <text:p>Антонова</text:p>
          </table:table-cell>
          <table:table-cell office:value-type="string" table:style-name="ce24">
            <text:p>Петрунова</text:p>
          </table:table-cell>
          <table:table-cell office:value-type="float" office:value="2300004961" table:style-name="ce25">
            <text:p>230000496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онка</text:p>
          </table:table-cell>
          <table:table-cell office:value-type="string" table:style-name="ce23">
            <text:p>Данаилова</text:p>
          </table:table-cell>
          <table:table-cell office:value-type="string" table:style-name="ce24">
            <text:p>Петрова</text:p>
          </table:table-cell>
          <table:table-cell office:value-type="float" office:value="2300004870" table:style-name="ce25">
            <text:p>230000487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онстантин</text:p>
          </table:table-cell>
          <table:table-cell office:value-type="string" table:style-name="ce24">
            <text:p>Ангелов</text:p>
          </table:table-cell>
          <table:table-cell office:value-type="string" table:style-name="ce24">
            <text:p>Ангелов</text:p>
          </table:table-cell>
          <table:table-cell office:value-type="float" office:value="2300004974" table:style-name="ce25">
            <text:p>230000497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расимир</text:p>
          </table:table-cell>
          <table:table-cell office:value-type="string" table:style-name="ce24">
            <text:p>Здравков</text:p>
          </table:table-cell>
          <table:table-cell office:value-type="string" table:style-name="ce24">
            <text:p>Йорданов</text:p>
          </table:table-cell>
          <table:table-cell office:value-type="float" office:value="2300005083" table:style-name="ce25">
            <text:p>230000508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расимир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Конова</text:p>
          </table:table-cell>
          <table:table-cell office:value-type="float" office:value="2300005164" table:style-name="ce52">
            <text:p>2300005164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расимира</text:p>
          </table:table-cell>
          <table:table-cell office:value-type="string" table:style-name="ce24">
            <text:p>Николова</text:p>
          </table:table-cell>
          <table:table-cell office:value-type="string" table:style-name="ce24">
            <text:p>Колева</text:p>
          </table:table-cell>
          <table:table-cell office:value-type="float" office:value="2300005183" table:style-name="ce25">
            <text:p>230000518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Красимира</text:p>
          </table:table-cell>
          <table:table-cell office:value-type="string" table:style-name="ce23">
            <text:p>Пенчева</text:p>
          </table:table-cell>
          <table:table-cell office:value-type="string" table:style-name="ce24">
            <text:p>Косева</text:p>
          </table:table-cell>
          <table:table-cell office:value-type="float" office:value="2300005185" table:style-name="ce25">
            <text:p>230000518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расимира</text:p>
          </table:table-cell>
          <table:table-cell office:value-type="string" table:style-name="ce23">
            <text:p>Тодорова</text:p>
          </table:table-cell>
          <table:table-cell office:value-type="string" table:style-name="ce24">
            <text:p>Вълчева</text:p>
          </table:table-cell>
          <table:table-cell office:value-type="float" office:value="2300005191" table:style-name="ce25">
            <text:p>230000519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Красимира</text:p>
          </table:table-cell>
          <table:table-cell office:value-type="string" table:style-name="ce24">
            <text:p>Асенова</text:p>
          </table:table-cell>
          <table:table-cell office:value-type="string" table:style-name="ce24">
            <text:p>Янкова</text:p>
          </table:table-cell>
          <table:table-cell office:value-type="float" office:value="2300005139" table:style-name="ce25">
            <text:p>2300005139</text:p>
          </table:table-cell>
          <table:table-cell table:style-name="ce26"/>
          <table:table-cell table:style-name="ce27"/>
          <table:table-cell office:value-type="float" office:value="12" table:style-name="ce28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3">
          <table:table-cell office:value-type="string" table:style-name="ce24">
            <text:p>Кристиан</text:p>
          </table:table-cell>
          <table:table-cell office:value-type="string" table:style-name="ce24">
            <text:p>Виктор</text:p>
          </table:table-cell>
          <table:table-cell office:value-type="string" table:style-name="ce24">
            <text:p>Панцуреску</text:p>
          </table:table-cell>
          <table:table-cell office:value-type="float" office:value="2300005212" table:style-name="ce83">
            <text:p>2300005212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115"/>
          <table:table-cell table:style-name="ce116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3">
          <table:table-cell office:value-type="string" table:style-name="ce24">
            <text:p>Кристина</text:p>
          </table:table-cell>
          <table:table-cell office:value-type="string" table:style-name="ce24">
            <text:p>Симеонова</text:p>
          </table:table-cell>
          <table:table-cell office:value-type="string" table:style-name="ce24">
            <text:p>Петрова</text:p>
          </table:table-cell>
          <table:table-cell office:value-type="float" office:value="2300005230" table:style-name="ce25">
            <text:p>230000523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style-name="ce29"/>
          <table:table-cell table:style-name="ce115"/>
          <table:table-cell table:style-name="ce116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ристин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Захаринова</text:p>
          </table:table-cell>
          <table:table-cell office:value-type="float" office:value="2300005224" table:style-name="ce25">
            <text:p>2300005224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Кръстю</text:p>
          </table:table-cell>
          <table:table-cell office:value-type="string" table:style-name="ce23">
            <text:p>Петков</text:p>
          </table:table-cell>
          <table:table-cell office:value-type="string" table:style-name="ce23">
            <text:p>Стефанов</text:p>
          </table:table-cell>
          <table:table-cell office:value-type="float" office:value="2300005251" table:style-name="ce25">
            <text:p>2300005251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24" table:style-name="ce62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Лала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Петкова</text:p>
          </table:table-cell>
          <table:table-cell office:value-type="float" office:value="2300005281" table:style-name="ce25">
            <text:p>2300005281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12<text:s/></text:p>
          </table:table-cell>
          <table:table-cell table:style-name="ce45"/>
          <table:table-cell table:style-name="ce117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Лилия</text:p>
          </table:table-cell>
          <table:table-cell office:value-type="string" table:style-name="ce23">
            <text:p>Борисова</text:p>
          </table:table-cell>
          <table:table-cell office:value-type="string" table:style-name="ce23">
            <text:p>Панова</text:p>
          </table:table-cell>
          <table:table-cell office:value-type="float" office:value="2300005344" table:style-name="ce25">
            <text:p>230000534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Лилия</text:p>
          </table:table-cell>
          <table:table-cell office:value-type="string" table:style-name="ce23">
            <text:p>Викторова</text:p>
          </table:table-cell>
          <table:table-cell office:value-type="string" table:style-name="ce24">
            <text:p>Точева</text:p>
          </table:table-cell>
          <table:table-cell office:value-type="float" office:value="2300005345" table:style-name="ce25">
            <text:p>230000534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Лилия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Методиева</text:p>
          </table:table-cell>
          <table:table-cell office:value-type="float" office:value="2300005350" table:style-name="ce25">
            <text:p>2300005350</text:p>
          </table:table-cell>
          <table:table-cell table:style-name="ce26"/>
          <table:table-cell office:value-type="float" office:value="24" table:style-name="ce118">
            <text:p>24</text:p>
          </table:table-cell>
          <table:table-cell table:style-name="ce119"/>
          <table:table-cell office:value-type="float" office:value="24" table:style-name="ce119">
            <text:p>24</text:p>
          </table:table-cell>
          <table:table-cell office:value-type="float" office:value="24" table:style-name="ce120">
            <text:p>24</text:p>
          </table:table-cell>
          <table:table-cell table:style-name="ce30"/>
          <table:table-cell table:style-name="ce114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Лилия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Памукова</text:p>
          </table:table-cell>
          <table:table-cell office:value-type="float" office:value="2300005354" table:style-name="ce25">
            <text:p>2300005354</text:p>
          </table:table-cell>
          <table:table-cell office:value-type="float" office:value="24" table:style-name="ce121">
            <text:p>24</text:p>
          </table:table-cell>
          <table:table-cell table:style-name="ce122"/>
          <table:table-cell office:value-type="float" office:value="24" table:style-name="ce123">
            <text:p>24</text:p>
          </table:table-cell>
          <table:table-cell table:style-name="ce123"/>
          <table:table-cell office:value-type="float" office:value="24" table:style-name="ce124">
            <text:p>24</text:p>
          </table:table-cell>
          <table:table-cell table:style-name="ce12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Лилия</text:p>
          </table:table-cell>
          <table:table-cell office:value-type="string" table:style-name="ce24">
            <text:p>Драгомирова</text:p>
          </table:table-cell>
          <table:table-cell office:value-type="string" table:style-name="ce23">
            <text:p>Попова</text:p>
          </table:table-cell>
          <table:table-cell office:value-type="float" office:value="2300005357" table:style-name="ce25">
            <text:p>2300005357</text:p>
          </table:table-cell>
          <table:table-cell office:value-type="float" office:value="24" table:style-name="ce26">
            <text:p>24</text:p>
          </table:table-cell>
          <table:table-cell table:style-name="ce126"/>
          <table:table-cell office:value-type="float" office:value="24" table:style-name="ce127">
            <text:p>24</text:p>
          </table:table-cell>
          <table:table-cell table:style-name="ce127"/>
          <table:table-cell office:value-type="float" office:value="24" table:style-name="ce128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Лилия</text:p>
          </table:table-cell>
          <table:table-cell office:value-type="string" table:style-name="ce23">
            <text:p>Маринова</text:p>
          </table:table-cell>
          <table:table-cell office:value-type="string" table:style-name="ce23">
            <text:p>Паскалева</text:p>
          </table:table-cell>
          <table:table-cell office:value-type="float" office:value="2300005369" table:style-name="ce25">
            <text:p>230000536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Лилия</text:p>
          </table:table-cell>
          <table:table-cell office:value-type="string" table:style-name="ce24">
            <text:p>Радославова</text:p>
          </table:table-cell>
          <table:table-cell office:value-type="string" table:style-name="ce24">
            <text:p>Милушева</text:p>
          </table:table-cell>
          <table:table-cell office:value-type="float" office:value="2300005383" table:style-name="ce25">
            <text:p>230000538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129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Лилия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Йовева</text:p>
          </table:table-cell>
          <table:table-cell office:value-type="float" office:value="2300005360" table:style-name="ce25">
            <text:p>230000536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Лилияна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Василева-Кацарова</text:p>
          </table:table-cell>
          <table:table-cell office:value-type="float" office:value="2300005418" table:style-name="ce25">
            <text:p>230000541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Лъчезар</text:p>
          </table:table-cell>
          <table:table-cell office:value-type="string" table:style-name="ce24">
            <text:p>Борисов</text:p>
          </table:table-cell>
          <table:table-cell office:value-type="string" table:style-name="ce24">
            <text:p>Нанков</text:p>
          </table:table-cell>
          <table:table-cell office:value-type="float" office:value="2300005482" table:style-name="ce83">
            <text:p>2300005482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Любен</text:p>
          </table:table-cell>
          <table:table-cell office:value-type="string" table:style-name="ce23">
            <text:p>Спасов</text:p>
          </table:table-cell>
          <table:table-cell office:value-type="string" table:style-name="ce24">
            <text:p>Спасов</text:p>
          </table:table-cell>
          <table:table-cell office:value-type="float" office:value="2300005521" table:style-name="ce25">
            <text:p>230000552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893" table:style-name="ce24"/>
          <table:table-cell table:number-columns-repeated="15360" table:style-name="ce41"/>
        </table:table-row>
        <table:table-row table:style-name="ro1">
          <table:table-cell office:value-type="string" table:style-name="ce23">
            <text:p>Любка</text:p>
          </table:table-cell>
          <table:table-cell office:value-type="string" table:style-name="ce23">
            <text:p>Кирилова</text:p>
          </table:table-cell>
          <table:table-cell office:value-type="string" table:style-name="ce24">
            <text:p>Петкова-Младенова</text:p>
          </table:table-cell>
          <table:table-cell office:value-type="float" office:value="2300005540" table:style-name="ce25">
            <text:p>230000554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893" table:style-name="ce24"/>
          <table:table-cell table:number-columns-repeated="15360" table:style-name="ce41"/>
        </table:table-row>
        <table:table-row table:style-name="ro1">
          <table:table-cell office:value-type="string" table:style-name="ce24">
            <text:p>Любка</text:p>
          </table:table-cell>
          <table:table-cell office:value-type="string" table:style-name="ce24">
            <text:p>Богомилова</text:p>
          </table:table-cell>
          <table:table-cell office:value-type="string" table:style-name="ce24">
            <text:p>Борисова</text:p>
          </table:table-cell>
          <table:table-cell office:value-type="float" office:value="2300005530" table:style-name="ce25">
            <text:p>23000055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893" table:style-name="ce24"/>
          <table:table-cell table:number-columns-repeated="15360" table:style-name="ce41"/>
        </table:table-row>
        <table:table-row table:style-name="ro1">
          <table:table-cell office:value-type="string" table:style-name="ce23">
            <text:p>Любомир</text:p>
          </table:table-cell>
          <table:table-cell office:value-type="string" table:style-name="ce23">
            <text:p>Димитров</text:p>
          </table:table-cell>
          <table:table-cell office:value-type="string" table:style-name="ce24">
            <text:p>Димитров</text:p>
          </table:table-cell>
          <table:table-cell office:value-type="float" office:value="2300005572" table:style-name="ce25">
            <text:p>230000557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41"/>
          <table:table-cell table:number-columns-repeated="15360" table:style-name="ce24"/>
        </table:table-row>
        <table:table-row table:style-name="ro1">
          <table:table-cell office:value-type="string" table:style-name="ce24">
            <text:p>Любомира</text:p>
          </table:table-cell>
          <table:table-cell office:value-type="string" table:style-name="ce24">
            <text:p>Стоянова</text:p>
          </table:table-cell>
          <table:table-cell office:value-type="string" table:style-name="ce24">
            <text:p>Любенова</text:p>
          </table:table-cell>
          <table:table-cell table:style-name="ce25"/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41"/>
          <table:table-cell table:number-columns-repeated="15360" table:style-name="ce24"/>
        </table:table-row>
        <table:table-row table:style-name="ro1">
          <table:table-cell office:value-type="string" table:style-name="ce24">
            <text:p>Мадлена</text:p>
          </table:table-cell>
          <table:table-cell office:value-type="string" table:style-name="ce24">
            <text:p>Малнова</text:p>
          </table:table-cell>
          <table:table-cell office:value-type="string" table:style-name="ce24">
            <text:p>Портарска</text:p>
          </table:table-cell>
          <table:table-cell office:value-type="float" office:value="2300005722" table:style-name="ce25">
            <text:p>2300005722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4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41"/>
          <table:table-cell table:number-columns-repeated="15360" table:style-name="ce24"/>
        </table:table-row>
        <table:table-row table:style-name="ro1">
          <table:table-cell office:value-type="string" table:style-name="ce24">
            <text:p>Малина</text:p>
          </table:table-cell>
          <table:table-cell office:value-type="string" table:style-name="ce23">
            <text:p>Бончева</text:p>
          </table:table-cell>
          <table:table-cell office:value-type="string" table:style-name="ce23">
            <text:p>Накова</text:p>
          </table:table-cell>
          <table:table-cell office:value-type="float" office:value="2300005750" table:style-name="ce25">
            <text:p>230000575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Маргарит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Шаркова</text:p>
          </table:table-cell>
          <table:table-cell office:value-type="float" office:value="2300005815" table:style-name="ce25">
            <text:p>230000581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893" table:style-name="ce24"/>
          <table:table-cell table:number-columns-repeated="15360" table:style-name="ce63"/>
        </table:table-row>
        <table:table-row table:style-name="ro1">
          <table:table-cell office:value-type="string" table:style-name="ce23">
            <text:p>Мариан</text:p>
          </table:table-cell>
          <table:table-cell office:value-type="string" table:style-name="ce24">
            <text:p>Недев</text:p>
          </table:table-cell>
          <table:table-cell office:value-type="string" table:style-name="ce23">
            <text:p>Иванов</text:p>
          </table:table-cell>
          <table:table-cell office:value-type="float" office:value="2300010434" table:style-name="ce25">
            <text:p>2300010434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Мариана</text:p>
          </table:table-cell>
          <table:table-cell office:value-type="string" table:style-name="ce23">
            <text:p>Кирилова</text:p>
          </table:table-cell>
          <table:table-cell office:value-type="string" table:style-name="ce23">
            <text:p>Никова</text:p>
          </table:table-cell>
          <table:table-cell office:value-type="float" office:value="2300005889" table:style-name="ce25">
            <text:p>230000588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3">
            <text:p>Мариана</text:p>
          </table:table-cell>
          <table:table-cell office:value-type="string" table:style-name="ce23">
            <text:p>Любенова</text:p>
          </table:table-cell>
          <table:table-cell office:value-type="string" table:style-name="ce24">
            <text:p>Димитрова</text:p>
          </table:table-cell>
          <table:table-cell office:value-type="float" office:value="2300006244" table:style-name="ce25">
            <text:p>2300006244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63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63"/>
          <table:table-cell table:number-columns-repeated="15360" table:style-name="ce24"/>
        </table:table-row>
        <table:table-row table:style-name="ro1">
          <table:table-cell office:value-type="string" table:style-name="ce23">
            <text:p>Мариана</text:p>
          </table:table-cell>
          <table:table-cell office:value-type="string" table:style-name="ce23">
            <text:p>Любенова</text:p>
          </table:table-cell>
          <table:table-cell office:value-type="string" table:style-name="ce24">
            <text:p>Талева</text:p>
          </table:table-cell>
          <table:table-cell office:value-type="float" office:value="2300003831" table:style-name="ce25">
            <text:p>230000383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893" table:style-name="ce24"/>
          <table:table-cell table:number-columns-repeated="15360" table:style-name="ce63"/>
        </table:table-row>
        <table:table-row table:style-name="ro1">
          <table:table-cell office:value-type="string" table:style-name="ce24">
            <text:p>Мариана</text:p>
          </table:table-cell>
          <table:table-cell office:value-type="string" table:style-name="ce24">
            <text:p>Райчова</text:p>
          </table:table-cell>
          <table:table-cell office:value-type="string" table:style-name="ce24">
            <text:p>Христова</text:p>
          </table:table-cell>
          <table:table-cell office:value-type="float" office:value="2300005905" table:style-name="ce25">
            <text:p>230000590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Мариана</text:p>
          </table:table-cell>
          <table:table-cell office:value-type="string" table:style-name="ce23">
            <text:p>Христова</text:p>
          </table:table-cell>
          <table:table-cell office:value-type="string" table:style-name="ce23">
            <text:p>Райкова</text:p>
          </table:table-cell>
          <table:table-cell office:value-type="float" office:value="2300005913" table:style-name="ce83">
            <text:p>2300005913</text:p>
          </table:table-cell>
          <table:table-cell table:style-name="ce84"/>
          <table:table-cell table:style-name="ce54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6253" table:style-name="ce24"/>
        </table:table-row>
        <table:table-row table:style-name="ro1">
          <table:table-cell office:value-type="string" table:style-name="ce24">
            <text:p>Мариана</text:p>
          </table:table-cell>
          <table:table-cell office:value-type="string" table:style-name="ce24">
            <text:p>Василева</text:p>
          </table:table-cell>
          <table:table-cell office:value-type="string" table:style-name="ce24">
            <text:p>Шиндилска</text:p>
          </table:table-cell>
          <table:table-cell office:value-type="float" office:value="2300005864" table:style-name="ce25">
            <text:p>230000586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63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63"/>
          <table:table-cell table:number-columns-repeated="15360" table:style-name="ce24"/>
        </table:table-row>
        <table:table-row table:style-name="ro1">
          <table:table-cell office:value-type="string" table:style-name="ce24">
            <text:p>Мариана</text:p>
          </table:table-cell>
          <table:table-cell office:value-type="string" table:style-name="ce24">
            <text:p>Гергова</text:p>
          </table:table-cell>
          <table:table-cell office:value-type="string" table:style-name="ce24">
            <text:p>Стоянова</text:p>
          </table:table-cell>
          <table:table-cell office:value-type="float" office:value="2300005871" table:style-name="ce25">
            <text:p>230000587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38">
            <text:p>Мариета</text:p>
          </table:table-cell>
          <table:table-cell office:value-type="string" table:style-name="ce24">
            <text:p>Петкова</text:p>
          </table:table-cell>
          <table:table-cell office:value-type="string" table:style-name="ce24">
            <text:p>Пушкарова-Чурчева</text:p>
          </table:table-cell>
          <table:table-cell office:value-type="float" office:value="2300005939" table:style-name="ce25">
            <text:p>230000593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Марио</text:p>
          </table:table-cell>
          <table:table-cell office:value-type="string" table:style-name="ce23">
            <text:p>Тодоров</text:p>
          </table:table-cell>
          <table:table-cell office:value-type="string" table:style-name="ce24">
            <text:p><text:s/>Чалъков</text:p>
          </table:table-cell>
          <table:table-cell office:value-type="float" office:value="2300005997" table:style-name="ce25">
            <text:p>230000599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Асенова</text:p>
          </table:table-cell>
          <table:table-cell office:value-type="string" table:style-name="ce24">
            <text:p>Панова</text:p>
          </table:table-cell>
          <table:table-cell office:value-type="float" office:value="2300006008" table:style-name="ce25">
            <text:p>230000600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Димитрова</text:p>
          </table:table-cell>
          <table:table-cell office:value-type="float" office:value="2300006035" table:style-name="ce25">
            <text:p>230000603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Григорова</text:p>
          </table:table-cell>
          <table:table-cell office:value-type="string" table:style-name="ce24">
            <text:p>Лилова</text:p>
          </table:table-cell>
          <table:table-cell office:value-type="float" office:value="2300006049" table:style-name="ce25">
            <text:p>230000604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Тодорова</text:p>
          </table:table-cell>
          <table:table-cell office:value-type="float" office:value="2300006043" table:style-name="ce25">
            <text:p>230000604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Добрева</text:p>
          </table:table-cell>
          <table:table-cell office:value-type="string" table:style-name="ce24">
            <text:p>Василева</text:p>
          </table:table-cell>
          <table:table-cell office:value-type="float" office:value="2300006068" table:style-name="ce25">
            <text:p>230000606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Димитрова</text:p>
          </table:table-cell>
          <table:table-cell office:value-type="float" office:value="2300006082" table:style-name="ce25">
            <text:p>230000608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30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Дянкова-Спасова</text:p>
          </table:table-cell>
          <table:table-cell office:value-type="float" office:value="2300006085" table:style-name="ce25">
            <text:p>230000608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</text:p>
          </table:table-cell>
          <table:table-cell office:value-type="string" table:style-name="ce23">
            <text:p>Славова</text:p>
          </table:table-cell>
          <table:table-cell office:value-type="string" table:style-name="ce23">
            <text:p>Тодорова</text:p>
          </table:table-cell>
          <table:table-cell office:value-type="float" office:value="2300006176" table:style-name="ce25">
            <text:p>230000617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Бъчварова</text:p>
          </table:table-cell>
          <table:table-cell office:value-type="float" office:value="2300006053" table:style-name="ce52">
            <text:p>2300006053</text:p>
          </table:table-cell>
          <table:table-cell table:style-name="ce53"/>
          <table:table-cell table:style-name="ce27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Тодорова</text:p>
          </table:table-cell>
          <table:table-cell office:value-type="string" table:style-name="ce24">
            <text:p>Влахова</text:p>
          </table:table-cell>
          <table:table-cell office:value-type="float" office:value="2300006194" table:style-name="ce25">
            <text:p>230000619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Радкова</text:p>
          </table:table-cell>
          <table:table-cell office:value-type="string" table:style-name="ce24">
            <text:p>Саздова</text:p>
          </table:table-cell>
          <table:table-cell office:value-type="float" office:value="2300006166" table:style-name="ce83">
            <text:p>2300006166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Владимирова</text:p>
          </table:table-cell>
          <table:table-cell office:value-type="string" table:style-name="ce24">
            <text:p>Томова-Аврамова</text:p>
          </table:table-cell>
          <table:table-cell office:value-type="float" office:value="2300006028" table:style-name="ce25">
            <text:p>230000602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131">
            <text:p>Мария</text:p>
          </table:table-cell>
          <table:table-cell office:value-type="string" table:style-name="ce24">
            <text:p>Атанасова</text:p>
          </table:table-cell>
          <table:table-cell office:value-type="string" table:style-name="ce24">
            <text:p>Райкова-Гачева</text:p>
          </table:table-cell>
          <table:table-cell office:value-type="float" office:value="1700002255" table:style-name="ce25">
            <text:p>170000225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Томова</text:p>
          </table:table-cell>
          <table:table-cell office:value-type="string" table:style-name="ce24">
            <text:p>Янкова</text:p>
          </table:table-cell>
          <table:table-cell office:value-type="float" office:value="2300006199" table:style-name="ce52">
            <text:p>2300006199</text:p>
          </table:table-cell>
          <table:table-cell table:style-name="ce53"/>
          <table:table-cell table:style-name="ce27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Йорданова</text:p>
          </table:table-cell>
          <table:table-cell office:value-type="string" table:style-name="ce24">
            <text:p>Георгиева</text:p>
          </table:table-cell>
          <table:table-cell office:value-type="float" office:value="2300006108" table:style-name="ce52">
            <text:p>2300006108</text:p>
          </table:table-cell>
          <table:table-cell table:style-name="ce53"/>
          <table:table-cell office:value-type="float" office:value="24" table:style-name="ce27">
            <text:p>24</text:p>
          </table:table-cell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Абаджиева</text:p>
          </table:table-cell>
          <table:table-cell office:value-type="float" office:value="2300006075" table:style-name="ce52">
            <text:p>2300006075</text:p>
          </table:table-cell>
          <table:table-cell table:style-name="ce53"/>
          <table:table-cell table:style-name="ce27"/>
          <table:table-cell office:value-type="float" office:value="24" table:style-name="ce55">
            <text:p>24</text:p>
          </table:table-cell>
          <table:table-cell table:style-name="ce55"/>
          <table:table-cell table:style-name="ce56"/>
          <table:table-cell table:style-name="ce30"/>
          <table:table-cell table:style-name="ce31"/>
          <table:table-cell table:style-name="ce51"/>
          <table:table-cell table:style-name="ce24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</text:p>
          </table:table-cell>
          <table:table-cell office:value-type="string" table:style-name="ce24">
            <text:p>Константинова</text:p>
          </table:table-cell>
          <table:table-cell office:value-type="string" table:style-name="ce24">
            <text:p>Янчова</text:p>
          </table:table-cell>
          <table:table-cell office:value-type="float" office:value="2300006119" table:style-name="ce25">
            <text:p>230000611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на</text:p>
          </table:table-cell>
          <table:table-cell office:value-type="string" table:style-name="ce23">
            <text:p>Миткова</text:p>
          </table:table-cell>
          <table:table-cell office:value-type="string" table:style-name="ce23">
            <text:p>Цоловска</text:p>
          </table:table-cell>
          <table:table-cell office:value-type="float" office:value="2300006247" table:style-name="ce25">
            <text:p>230000624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арияна</text:p>
          </table:table-cell>
          <table:table-cell office:value-type="string" table:style-name="ce24">
            <text:p>Игнатова</text:p>
          </table:table-cell>
          <table:table-cell office:value-type="string" table:style-name="ce24">
            <text:p>Свещникова</text:p>
          </table:table-cell>
          <table:table-cell office:value-type="float" office:value="2300006239" table:style-name="ce25">
            <text:p>230000623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рияна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Беремлийска</text:p>
          </table:table-cell>
          <table:table-cell office:value-type="float" office:value="2300006228" table:style-name="ce25">
            <text:p>230000622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Мартин</text:p>
          </table:table-cell>
          <table:table-cell office:value-type="string" table:style-name="ce24">
            <text:p>Бориславов</text:p>
          </table:table-cell>
          <table:table-cell office:value-type="string" table:style-name="ce23">
            <text:p>Лефтеров</text:p>
          </table:table-cell>
          <table:table-cell office:value-type="float" office:value="2300006265" table:style-name="ce25">
            <text:p>230000626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Мая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Стефанова</text:p>
          </table:table-cell>
          <table:table-cell office:value-type="float" office:value="2300006307" table:style-name="ce25">
            <text:p>230000630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я</text:p>
          </table:table-cell>
          <table:table-cell office:value-type="string" table:style-name="ce23">
            <text:p>Каменова</text:p>
          </table:table-cell>
          <table:table-cell office:value-type="string" table:style-name="ce24">
            <text:p>Балевска</text:p>
          </table:table-cell>
          <table:table-cell office:value-type="float" office:value="2300006315" table:style-name="ce25">
            <text:p>23000063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я</text:p>
          </table:table-cell>
          <table:table-cell office:value-type="string" table:style-name="ce23">
            <text:p>Тодорова</text:p>
          </table:table-cell>
          <table:table-cell office:value-type="string" table:style-name="ce24">
            <text:p>Карагеоргиева</text:p>
          </table:table-cell>
          <table:table-cell office:value-type="float" office:value="2300006337" table:style-name="ce25">
            <text:p>230000633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ая<text:s text:c="2"/></text:p>
          </table:table-cell>
          <table:table-cell office:value-type="string" table:style-name="ce23">
            <text:p>Нанкова</text:p>
          </table:table-cell>
          <table:table-cell office:value-type="string" table:style-name="ce24">
            <text:p>Михова</text:p>
          </table:table-cell>
          <table:table-cell office:value-type="float" office:value="2300006324" table:style-name="ce25">
            <text:p>230000632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глена</text:p>
          </table:table-cell>
          <table:table-cell office:value-type="string" table:style-name="ce23">
            <text:p>Йорданова</text:p>
          </table:table-cell>
          <table:table-cell office:value-type="string" table:style-name="ce24">
            <text:p>Битракова</text:p>
          </table:table-cell>
          <table:table-cell office:value-type="float" office:value="2300006367" table:style-name="ce25">
            <text:p>2300006367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ла</text:p>
          </table:table-cell>
          <table:table-cell office:value-type="string" table:style-name="ce23">
            <text:p>Димитрова</text:p>
          </table:table-cell>
          <table:table-cell office:value-type="string" table:style-name="ce23">
            <text:p>Дукова</text:p>
          </table:table-cell>
          <table:table-cell office:value-type="float" office:value="2300006376" table:style-name="ce25">
            <text:p>230000637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илен</text:p>
          </table:table-cell>
          <table:table-cell office:value-type="string" table:style-name="ce24">
            <text:p>Димитров</text:p>
          </table:table-cell>
          <table:table-cell office:value-type="string" table:style-name="ce24">
            <text:p>Стратиев</text:p>
          </table:table-cell>
          <table:table-cell office:value-type="float" office:value="2300006396" table:style-name="ce25">
            <text:p>230000639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38">
            <text:p>Милен</text:p>
          </table:table-cell>
          <table:table-cell office:value-type="string" table:style-name="ce38">
            <text:p>Младенов</text:p>
          </table:table-cell>
          <table:table-cell office:value-type="string" table:style-name="ce38">
            <text:p>Димитров</text:p>
          </table:table-cell>
          <table:table-cell office:value-type="float" office:value="2300014588" table:style-name="ce23">
            <text:p>2300014588</text:p>
          </table:table-cell>
          <table:table-cell table:style-name="ce189"/>
          <table:table-cell table:style-name="ce190"/>
          <table:table-cell table:number-columns-repeated="2" table:style-name="ce144"/>
          <table:table-cell office:value-type="string" table:style-name="ce191">
            <text:p>нов 24</text:p>
          </table:table-cell>
          <table:table-cell table:style-name="ce141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Милен</text:p>
          </table:table-cell>
          <table:table-cell office:value-type="string" table:style-name="ce24">
            <text:p>Асенов<text:s/></text:p>
          </table:table-cell>
          <table:table-cell office:value-type="string" table:style-name="ce24">
            <text:p>Митов</text:p>
          </table:table-cell>
          <table:table-cell office:value-type="float" office:value="2300006390" table:style-name="ce25">
            <text:p>2300006390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string" table:style-name="ce29">
            <text:p>нов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4">
            <text:p>Милен</text:p>
          </table:table-cell>
          <table:table-cell office:value-type="string" table:style-name="ce24">
            <text:p>Минков</text:p>
          </table:table-cell>
          <table:table-cell office:value-type="string" table:style-name="ce24">
            <text:p>Пенчев</text:p>
          </table:table-cell>
          <table:table-cell office:value-type="float" office:value="2300006401" table:style-name="ce25">
            <text:p>230000640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Милена</text:p>
          </table:table-cell>
          <table:table-cell office:value-type="string" table:style-name="ce23">
            <text:p>Николова</text:p>
          </table:table-cell>
          <table:table-cell office:value-type="string" table:style-name="ce23">
            <text:p>Иванова</text:p>
          </table:table-cell>
          <table:table-cell office:value-type="float" office:value="2300006422" table:style-name="ce25">
            <text:p>230000642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лица</text:p>
          </table:table-cell>
          <table:table-cell office:value-type="string" table:style-name="ce23">
            <text:p>Първанова</text:p>
          </table:table-cell>
          <table:table-cell office:value-type="string" table:style-name="ce24">
            <text:p>Кинчева</text:p>
          </table:table-cell>
          <table:table-cell office:value-type="float" office:value="2300006444" table:style-name="ce25">
            <text:p>230000644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моза</text:p>
          </table:table-cell>
          <table:table-cell office:value-type="string" table:style-name="ce23">
            <text:p>Асенова</text:p>
          </table:table-cell>
          <table:table-cell office:value-type="string" table:style-name="ce24">
            <text:p>Цветкова</text:p>
          </table:table-cell>
          <table:table-cell office:value-type="float" office:value="2300006498" table:style-name="ce25">
            <text:p>230000649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64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рослав</text:p>
          </table:table-cell>
          <table:table-cell office:value-type="string" table:style-name="ce23">
            <text:p>Георгиев</text:p>
          </table:table-cell>
          <table:table-cell office:value-type="string" table:style-name="ce24">
            <text:p>Спасов</text:p>
          </table:table-cell>
          <table:table-cell office:value-type="float" office:value="1600001018" table:style-name="ce25">
            <text:p>1600001018</text:p>
          </table:table-cell>
          <table:table-cell table:style-name="ce26"/>
          <table:table-cell table:style-name="ce27"/>
          <table:table-cell office:value-type="float" office:value="12" table:style-name="ce28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хаел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Досева-Павлова</text:p>
          </table:table-cell>
          <table:table-cell office:value-type="float" office:value="2300006578" table:style-name="ce25">
            <text:p>230000657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Михаил</text:p>
          </table:table-cell>
          <table:table-cell office:value-type="string" table:style-name="ce23">
            <text:p>Господинов</text:p>
          </table:table-cell>
          <table:table-cell office:value-type="string" table:style-name="ce24">
            <text:p>Михов</text:p>
          </table:table-cell>
          <table:table-cell office:value-type="float" office:value="2300011418" table:style-name="ce25">
            <text:p>2300011418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style-name="ce66"/>
          <table:table-cell table:number-columns-repeated="99" table:style-name="ce63"/>
          <table:table-cell table:number-columns-repeated="8" table:style-name="ce87"/>
          <table:table-cell table:number-columns-repeated="16146" table:style-name="ce1"/>
        </table:table-row>
        <table:table-row table:style-name="ro1">
          <table:table-cell office:value-type="string" table:style-name="ce24">
            <text:p>Михаил</text:p>
          </table:table-cell>
          <table:table-cell office:value-type="string" table:style-name="ce24">
            <text:p>Стефанов</text:p>
          </table:table-cell>
          <table:table-cell office:value-type="string" table:style-name="ce24">
            <text:p>Генов</text:p>
          </table:table-cell>
          <table:table-cell office:value-type="float" office:value="2300006622" table:style-name="ce25">
            <text:p>230000662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99" table:style-name="ce24"/>
          <table:table-cell table:number-columns-repeated="8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Младен</text:p>
          </table:table-cell>
          <table:table-cell office:value-type="string" table:style-name="ce24">
            <text:p>Петров<text:s/></text:p>
          </table:table-cell>
          <table:table-cell office:value-type="string" table:style-name="ce24">
            <text:p>Михайлов</text:p>
          </table:table-cell>
          <table:table-cell office:value-type="float" office:value="2300006641" table:style-name="ce25">
            <text:p>230000664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28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ежда</text:p>
          </table:table-cell>
          <table:table-cell office:value-type="string" table:style-name="ce23">
            <text:p>Драгомирова</text:p>
          </table:table-cell>
          <table:table-cell office:value-type="string" table:style-name="ce24">
            <text:p>Иванова</text:p>
          </table:table-cell>
          <table:table-cell office:value-type="float" office:value="2300006684" table:style-name="ce25">
            <text:p>2300006684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ежда</text:p>
          </table:table-cell>
          <table:table-cell office:value-type="string" table:style-name="ce23">
            <text:p>Петрова</text:p>
          </table:table-cell>
          <table:table-cell office:value-type="string" table:style-name="ce24">
            <text:p>Лакова</text:p>
          </table:table-cell>
          <table:table-cell office:value-type="float" office:value="2300006710" table:style-name="ce25">
            <text:p>230000671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ежда</text:p>
          </table:table-cell>
          <table:table-cell office:value-type="string" table:style-name="ce23">
            <text:p>Златанова</text:p>
          </table:table-cell>
          <table:table-cell office:value-type="string" table:style-name="ce24">
            <text:p>Виденова</text:p>
          </table:table-cell>
          <table:table-cell office:value-type="float" office:value="2300006689" table:style-name="ce25">
            <text:p>230000668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я</text:p>
          </table:table-cell>
          <table:table-cell office:value-type="string" table:style-name="ce23">
            <text:p>Евгениева</text:p>
          </table:table-cell>
          <table:table-cell office:value-type="string" table:style-name="ce24">
            <text:p>Рангелова<text:s text:c="8"/></text:p>
          </table:table-cell>
          <table:table-cell office:value-type="float" office:value="2300006731" table:style-name="ce25">
            <text:p>230000673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я</text:p>
          </table:table-cell>
          <table:table-cell office:value-type="string" table:style-name="ce23">
            <text:p>Христова</text:p>
          </table:table-cell>
          <table:table-cell office:value-type="string" table:style-name="ce24">
            <text:p>Петкова</text:p>
          </table:table-cell>
          <table:table-cell office:value-type="float" office:value="2300006744" table:style-name="ce25">
            <text:p>230000674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дя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Георгиева</text:p>
          </table:table-cell>
          <table:table-cell table:style-name="ce25"/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айден</text:p>
          </table:table-cell>
          <table:table-cell office:value-type="string" table:style-name="ce23">
            <text:p>Христов</text:p>
          </table:table-cell>
          <table:table-cell office:value-type="string" table:style-name="ce24">
            <text:p>Манолов</text:p>
          </table:table-cell>
          <table:table-cell office:value-type="float" office:value="2300006452" table:style-name="ce25">
            <text:p>230000645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4">
            <text:p>Наталия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Евтимова</text:p>
          </table:table-cell>
          <table:table-cell office:value-type="float" office:value="2300006770" table:style-name="ce83">
            <text:p>2300006770</text:p>
          </table:table-cell>
          <table:table-cell office:value-type="float" office:value="24" table:style-name="ce84">
            <text:p>24</text:p>
          </table:table-cell>
          <table:table-cell table:style-name="ce27"/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4">
            <text:p>Наталия</text:p>
          </table:table-cell>
          <table:table-cell office:value-type="string" table:style-name="ce24">
            <text:p>Димова</text:p>
          </table:table-cell>
          <table:table-cell office:value-type="string" table:style-name="ce24">
            <text:p>Димова</text:p>
          </table:table-cell>
          <table:table-cell office:value-type="float" office:value="2300006772" table:style-name="ce83">
            <text:p>2300006772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4">
            <text:p>Наташка</text:p>
          </table:table-cell>
          <table:table-cell office:value-type="string" table:style-name="ce24">
            <text:p>Костадинова</text:p>
          </table:table-cell>
          <table:table-cell office:value-type="string" table:style-name="ce24">
            <text:p>Никова</text:p>
          </table:table-cell>
          <table:table-cell office:value-type="float" office:value="2300006802" table:style-name="ce83">
            <text:p>2300006802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16146" table:style-name="ce1"/>
        </table:table-row>
        <table:table-row table:style-name="ro1">
          <table:table-cell office:value-type="string" table:style-name="ce23">
            <text:p>Невенка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Ставрева</text:p>
          </table:table-cell>
          <table:table-cell office:value-type="float" office:value="2300006820" table:style-name="ce25">
            <text:p>230000682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едялка</text:p>
          </table:table-cell>
          <table:table-cell office:value-type="string" table:style-name="ce24">
            <text:p>Димчова</text:p>
          </table:table-cell>
          <table:table-cell office:value-type="string" table:style-name="ce24">
            <text:p>Янкова</text:p>
          </table:table-cell>
          <table:table-cell office:value-type="float" office:value="2300006847" table:style-name="ce52">
            <text:p>2300006847</text:p>
          </table:table-cell>
          <table:table-cell table:style-name="ce53"/>
          <table:table-cell office:value-type="float" office:value="24" table:style-name="ce27">
            <text:p>24</text:p>
          </table:table-cell>
          <table:table-cell table:style-name="ce55"/>
          <table:table-cell office:value-type="float" office:value="24" table:style-name="ce55">
            <text:p>24</text:p>
          </table:table-cell>
          <table:table-cell table:style-name="ce5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едялка</text:p>
          </table:table-cell>
          <table:table-cell office:value-type="string" table:style-name="ce24">
            <text:p>Стайкова</text:p>
          </table:table-cell>
          <table:table-cell office:value-type="string" table:style-name="ce24">
            <text:p>Карапенева</text:p>
          </table:table-cell>
          <table:table-cell office:value-type="float" office:value="2300006855" table:style-name="ce25">
            <text:p>230000685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ели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Михнева</text:p>
          </table:table-cell>
          <table:table-cell office:value-type="float" office:value="2300006884" table:style-name="ce25">
            <text:p>230000688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ели</text:p>
          </table:table-cell>
          <table:table-cell office:value-type="string" table:style-name="ce23">
            <text:p>Добрева</text:p>
          </table:table-cell>
          <table:table-cell office:value-type="string" table:style-name="ce24">
            <text:p>Киразян</text:p>
          </table:table-cell>
          <table:table-cell office:value-type="float" office:value="2300006890" table:style-name="ce83">
            <text:p>2300006890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ели</text:p>
          </table:table-cell>
          <table:table-cell office:value-type="string" table:style-name="ce24">
            <text:p>Стоянова</text:p>
          </table:table-cell>
          <table:table-cell office:value-type="string" table:style-name="ce24">
            <text:p>Николова</text:p>
          </table:table-cell>
          <table:table-cell office:value-type="float" office:value="2300006926" table:style-name="ce25">
            <text:p>230000692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117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ели</text:p>
          </table:table-cell>
          <table:table-cell office:value-type="string" table:style-name="ce24">
            <text:p>Гавраилова</text:p>
          </table:table-cell>
          <table:table-cell office:value-type="string" table:style-name="ce24">
            <text:p>Димитрова</text:p>
          </table:table-cell>
          <table:table-cell office:value-type="float" office:value="2300006878" table:style-name="ce52">
            <text:p>2300006878</text:p>
          </table:table-cell>
          <table:table-cell table:style-name="ce53"/>
          <table:table-cell table:style-name="ce27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елия</text:p>
          </table:table-cell>
          <table:table-cell office:value-type="string" table:style-name="ce23">
            <text:p>Христова</text:p>
          </table:table-cell>
          <table:table-cell office:value-type="string" table:style-name="ce24">
            <text:p>Иванова</text:p>
          </table:table-cell>
          <table:table-cell office:value-type="float" office:value="2300006934" table:style-name="ce25">
            <text:p>230000693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Николай</text:p>
          </table:table-cell>
          <table:table-cell office:value-type="string" table:style-name="ce24">
            <text:p>Петров</text:p>
          </table:table-cell>
          <table:table-cell office:value-type="string" table:style-name="ce24">
            <text:p>Брънзалов</text:p>
          </table:table-cell>
          <table:table-cell office:value-type="float" office:value="2300007129" table:style-name="ce25">
            <text:p>230000712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114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иколай<text:s text:c="2"/></text:p>
          </table:table-cell>
          <table:table-cell office:value-type="string" table:style-name="ce23">
            <text:p>Михайлов</text:p>
          </table:table-cell>
          <table:table-cell office:value-type="string" table:style-name="ce24">
            <text:p>Колев</text:p>
          </table:table-cell>
          <table:table-cell office:value-type="float" office:value="2300007117" table:style-name="ce25">
            <text:p>230000711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и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Дончева</text:p>
          </table:table-cell>
          <table:table-cell office:value-type="float" office:value="2300007206" table:style-name="ce25">
            <text:p>230000720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ина</text:p>
          </table:table-cell>
          <table:table-cell office:value-type="string" table:style-name="ce23">
            <text:p>Стефанова</text:p>
          </table:table-cell>
          <table:table-cell office:value-type="string" table:style-name="ce24">
            <text:p>Илиева</text:p>
          </table:table-cell>
          <table:table-cell office:value-type="float" office:value="2300007222" table:style-name="ce83">
            <text:p>2300007222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Нора</text:p>
          </table:table-cell>
          <table:table-cell office:value-type="string" table:style-name="ce23">
            <text:p>Тавит</text:p>
          </table:table-cell>
          <table:table-cell office:value-type="string" table:style-name="ce24">
            <text:p>Степанян</text:p>
          </table:table-cell>
          <table:table-cell office:value-type="float" office:value="2300007244" table:style-name="ce83">
            <text:p>2300007244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table:style-name="ce85"/>
          <table:table-cell office:value-type="float" office:value="24" table:style-name="ce85">
            <text:p>24</text:p>
          </table:table-cell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Оля</text:p>
          </table:table-cell>
          <table:table-cell office:value-type="string" table:style-name="ce23">
            <text:p>Рачева</text:p>
          </table:table-cell>
          <table:table-cell office:value-type="string" table:style-name="ce24">
            <text:p>Енева</text:p>
          </table:table-cell>
          <table:table-cell office:value-type="float" office:value="2300011392" table:style-name="ce83">
            <text:p>2300011392</text:p>
          </table:table-cell>
          <table:table-cell office:value-type="float" office:value="24" table:style-name="ce84">
            <text:p>24</text:p>
          </table:table-cell>
          <table:table-cell table:style-name="ce27"/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Орхидея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Николова</text:p>
          </table:table-cell>
          <table:table-cell office:value-type="float" office:value="2300007306" table:style-name="ce25">
            <text:p>230000730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Павлина</text:p>
          </table:table-cell>
          <table:table-cell office:value-type="string" table:style-name="ce23">
            <text:p>Здравкова</text:p>
          </table:table-cell>
          <table:table-cell office:value-type="string" table:style-name="ce24">
            <text:p>Петрова</text:p>
          </table:table-cell>
          <table:table-cell office:value-type="float" office:value="2300007339" table:style-name="ce25">
            <text:p>230000733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46"/>
          <table:table-cell table:number-columns-repeated="2" table:style-name="ce57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авлина</text:p>
          </table:table-cell>
          <table:table-cell office:value-type="string" table:style-name="ce23">
            <text:p>Славейкова</text:p>
          </table:table-cell>
          <table:table-cell office:value-type="string" table:style-name="ce23">
            <text:p>Андреева</text:p>
          </table:table-cell>
          <table:table-cell office:value-type="float" office:value="2300007348" table:style-name="ce25">
            <text:p>230000734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Параскева</text:p>
          </table:table-cell>
          <table:table-cell office:value-type="string" table:style-name="ce23">
            <text:p>Михайлова</text:p>
          </table:table-cell>
          <table:table-cell office:value-type="string" table:style-name="ce24">
            <text:p>Христова</text:p>
          </table:table-cell>
          <table:table-cell office:value-type="float" office:value="2300007376" table:style-name="ce25">
            <text:p>230000737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4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 table:style-name="ce87"/>
        </table:table-row>
        <table:table-row table:style-name="ro1">
          <table:table-cell office:value-type="string" table:style-name="ce23">
            <text:p>Пейо</text:p>
          </table:table-cell>
          <table:table-cell office:value-type="string" table:style-name="ce24">
            <text:p>Христов</text:p>
          </table:table-cell>
          <table:table-cell office:value-type="string" table:style-name="ce24">
            <text:p>Христов</text:p>
          </table:table-cell>
          <table:table-cell office:value-type="float" office:value="2300007393" table:style-name="ce25">
            <text:p>2300007393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енка</text:p>
          </table:table-cell>
          <table:table-cell office:value-type="string" table:style-name="ce23">
            <text:p>Христова</text:p>
          </table:table-cell>
          <table:table-cell office:value-type="string" table:style-name="ce24">
            <text:p>Христова</text:p>
          </table:table-cell>
          <table:table-cell office:value-type="float" office:value="2300007429" table:style-name="ce25">
            <text:p>230000742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енка</text:p>
          </table:table-cell>
          <table:table-cell office:value-type="string" table:style-name="ce24">
            <text:p>Благоева</text:p>
          </table:table-cell>
          <table:table-cell office:value-type="string" table:style-name="ce24">
            <text:p>Кунчева</text:p>
          </table:table-cell>
          <table:table-cell office:value-type="float" office:value="2300007394" table:style-name="ce25">
            <text:p>230000739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7"/>
          <table:table-cell table:number-columns-repeated="15360"/>
        </table:table-row>
        <table:table-row table:style-name="ro1">
          <table:table-cell office:value-type="string" table:style-name="ce23">
            <text:p>Петър</text:p>
          </table:table-cell>
          <table:table-cell office:value-type="string" table:style-name="ce23">
            <text:p>Ангелов</text:p>
          </table:table-cell>
          <table:table-cell office:value-type="string" table:style-name="ce24">
            <text:p>Ходяков</text:p>
          </table:table-cell>
          <table:table-cell office:value-type="float" office:value="2300007514" table:style-name="ce25">
            <text:p>230000751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24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4">
            <text:p>Петър</text:p>
          </table:table-cell>
          <table:table-cell office:value-type="string" table:style-name="ce23">
            <text:p>Иванов</text:p>
          </table:table-cell>
          <table:table-cell office:value-type="string" table:style-name="ce23">
            <text:p>Самарев</text:p>
          </table:table-cell>
          <table:table-cell office:value-type="float" office:value="2300007567" table:style-name="ce25">
            <text:p>230000756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24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04" table:style-name="ce38"/>
          <table:table-cell table:style-name="ce39"/>
          <table:table-cell table:number-columns-repeated="107" table:style-name="ce24"/>
          <table:table-cell table:number-columns-repeated="786" table:style-name="ce95"/>
          <table:table-cell table:number-columns-repeated="15360" table:style-name="ce24"/>
        </table:table-row>
        <table:table-row table:style-name="ro1">
          <table:table-cell office:value-type="string" table:style-name="ce23">
            <text:p>Петър</text:p>
          </table:table-cell>
          <table:table-cell office:value-type="string" table:style-name="ce23">
            <text:p>Йорданов</text:p>
          </table:table-cell>
          <table:table-cell office:value-type="string" table:style-name="ce24">
            <text:p>Чоруков</text:p>
          </table:table-cell>
          <table:table-cell office:value-type="float" office:value="2300007574" table:style-name="ce25">
            <text:p>2300007574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етър</text:p>
          </table:table-cell>
          <table:table-cell office:value-type="string" table:style-name="ce23">
            <text:p>Цветанов</text:p>
          </table:table-cell>
          <table:table-cell office:value-type="string" table:style-name="ce24">
            <text:p>Георгиев</text:p>
          </table:table-cell>
          <table:table-cell office:value-type="float" office:value="2300007635" table:style-name="ce25">
            <text:p>230000763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4">
            <text:p>Петър</text:p>
          </table:table-cell>
          <table:table-cell office:value-type="string" table:style-name="ce24">
            <text:p>Андонов</text:p>
          </table:table-cell>
          <table:table-cell office:value-type="string" table:style-name="ce24">
            <text:p>Смилков</text:p>
          </table:table-cell>
          <table:table-cell office:value-type="float" office:value="2300007511" table:style-name="ce25">
            <text:p>2300007511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Петър</text:p>
          </table:table-cell>
          <table:table-cell office:value-type="string" table:style-name="ce24">
            <text:p>Йорданов</text:p>
          </table:table-cell>
          <table:table-cell office:value-type="string" table:style-name="ce23">
            <text:p>Петров</text:p>
          </table:table-cell>
          <table:table-cell office:value-type="float" office:value="2400000936" table:style-name="ce25">
            <text:p>240000093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117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етър</text:p>
          </table:table-cell>
          <table:table-cell office:value-type="string" table:style-name="ce24">
            <text:p>Георгиев</text:p>
          </table:table-cell>
          <table:table-cell office:value-type="string" table:style-name="ce24">
            <text:p>Тодоров</text:p>
          </table:table-cell>
          <table:table-cell office:value-type="float" office:value="2300007537" table:style-name="ce25">
            <text:p>2300007537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етя</text:p>
          </table:table-cell>
          <table:table-cell office:value-type="string" table:style-name="ce23">
            <text:p>Ангелова</text:p>
          </table:table-cell>
          <table:table-cell office:value-type="string" table:style-name="ce23">
            <text:p>Видолова-Русева</text:p>
          </table:table-cell>
          <table:table-cell office:value-type="string" table:style-name="ce72">
            <text:p>2300007640</text:p>
          </table:table-cell>
          <table:table-cell table:style-name="ce73"/>
          <table:table-cell table:style-name="ce54"/>
          <table:table-cell table:number-columns-repeated="2" table:style-name="ce74"/>
          <table:table-cell table:style-name="ce75"/>
          <table:table-cell table:style-name="ce45"/>
          <table:table-cell table:style-name="ce31"/>
          <table:table-cell table:style-name="ce40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етя</text:p>
          </table:table-cell>
          <table:table-cell office:value-type="string" table:style-name="ce24">
            <text:p>Атанасова</text:p>
          </table:table-cell>
          <table:table-cell office:value-type="string" table:style-name="ce24">
            <text:p>Рибарова</text:p>
          </table:table-cell>
          <table:table-cell office:value-type="float" office:value="2300007644" table:style-name="ce25">
            <text:p>230000764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114"/>
          <table:table-cell table:style-name="ce40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етя</text:p>
          </table:table-cell>
          <table:table-cell office:value-type="string" table:style-name="ce24">
            <text:p>Антова</text:p>
          </table:table-cell>
          <table:table-cell office:value-type="string" table:style-name="ce24">
            <text:p>Цветкова</text:p>
          </table:table-cell>
          <table:table-cell office:value-type="float" office:value="2300007641" table:style-name="ce25">
            <text:p>230000764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ламен</text:p>
          </table:table-cell>
          <table:table-cell office:value-type="string" table:style-name="ce24">
            <text:p>Иванов</text:p>
          </table:table-cell>
          <table:table-cell office:value-type="string" table:style-name="ce24">
            <text:p>Георгиев</text:p>
          </table:table-cell>
          <table:table-cell office:value-type="float" office:value="2300007708" table:style-name="ce25">
            <text:p>230000770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ламен</text:p>
          </table:table-cell>
          <table:table-cell office:value-type="string" table:style-name="ce24">
            <text:p>Данаилова</text:p>
          </table:table-cell>
          <table:table-cell office:value-type="string" table:style-name="ce24">
            <text:p>Данаилов</text:p>
          </table:table-cell>
          <table:table-cell office:value-type="float" office:value="2300007697" table:style-name="ce25">
            <text:p>230000769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ламен</text:p>
          </table:table-cell>
          <table:table-cell office:value-type="string" table:style-name="ce24">
            <text:p>Димов</text:p>
          </table:table-cell>
          <table:table-cell office:value-type="string" table:style-name="ce24">
            <text:p>Топалов</text:p>
          </table:table-cell>
          <table:table-cell office:value-type="float" office:value="2300007702" table:style-name="ce25">
            <text:p>2300007702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ламка</text:p>
          </table:table-cell>
          <table:table-cell office:value-type="string" table:style-name="ce24">
            <text:p>Владимирова</text:p>
          </table:table-cell>
          <table:table-cell office:value-type="string" table:style-name="ce23">
            <text:p>Петкова-Кръстева</text:p>
          </table:table-cell>
          <table:table-cell office:value-type="float" office:value="2300007756" table:style-name="ce25">
            <text:p>2300007756</text:p>
          </table:table-cell>
          <table:table-cell table:style-name="ce26"/>
          <table:table-cell table:style-name="ce27"/>
          <table:table-cell table:number-columns-repeated="2"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7"/>
        </table:table-row>
        <table:table-row table:style-name="ro1">
          <table:table-cell office:value-type="string" table:style-name="ce23">
            <text:p>Поликсена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Петкова</text:p>
          </table:table-cell>
          <table:table-cell office:value-type="float" office:value="2300007761" table:style-name="ce25">
            <text:p>2300007761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Полина</text:p>
          </table:table-cell>
          <table:table-cell office:value-type="string" table:style-name="ce23">
            <text:p>Матеева</text:p>
          </table:table-cell>
          <table:table-cell office:value-type="string" table:style-name="ce23">
            <text:p>Попова</text:p>
          </table:table-cell>
          <table:table-cell office:value-type="float" office:value="2300007766" table:style-name="ce25">
            <text:p>2300007766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office:value-type="float" office:value="24" table:style-name="ce61">
            <text:p>24</text:p>
          </table:table-cell>
          <table:table-cell table:style-name="ce61"/>
          <table:table-cell office:value-type="float" office:value="12" table:style-name="ce62">
            <text:p>12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Правда</text:p>
          </table:table-cell>
          <table:table-cell office:value-type="string" table:style-name="ce24">
            <text:p>Пелова</text:p>
          </table:table-cell>
          <table:table-cell office:value-type="string" table:style-name="ce24">
            <text:p>Милкова</text:p>
          </table:table-cell>
          <table:table-cell office:value-type="float" office:value="2100007778" table:style-name="ce25">
            <text:p>210000777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7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7"/>
          <table:table-cell table:number-columns-repeated="15360"/>
        </table:table-row>
        <table:table-row table:style-name="ro1">
          <table:table-cell office:value-type="string" table:style-name="ce23">
            <text:p>Първолетка</text:p>
          </table:table-cell>
          <table:table-cell office:value-type="string" table:style-name="ce24">
            <text:p>Светославова</text:p>
          </table:table-cell>
          <table:table-cell office:value-type="string" table:style-name="ce23">
            <text:p>Маркина</text:p>
          </table:table-cell>
          <table:table-cell office:value-type="float" office:value="2300007288" table:style-name="ce25">
            <text:p>2300007288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адислав</text:p>
          </table:table-cell>
          <table:table-cell office:value-type="string" table:style-name="ce23">
            <text:p>Иванов</text:p>
          </table:table-cell>
          <table:table-cell office:value-type="string" table:style-name="ce23">
            <text:p>Желев</text:p>
          </table:table-cell>
          <table:table-cell office:value-type="float" office:value="2300011306" table:style-name="ce25">
            <text:p>2300011306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117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адка</text:p>
          </table:table-cell>
          <table:table-cell office:value-type="string" table:style-name="ce23">
            <text:p>Дамянова</text:p>
          </table:table-cell>
          <table:table-cell office:value-type="string" table:style-name="ce23">
            <text:p>Асенова</text:p>
          </table:table-cell>
          <table:table-cell office:value-type="float" office:value="2300007805" table:style-name="ce25">
            <text:p>230000780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адмила</text:p>
          </table:table-cell>
          <table:table-cell office:value-type="string" table:style-name="ce23">
            <text:p>Боянова</text:p>
          </table:table-cell>
          <table:table-cell office:value-type="string" table:style-name="ce24">
            <text:p>Грозданова-Арсова</text:p>
          </table:table-cell>
          <table:table-cell office:value-type="float" office:value="2300007835" table:style-name="ce25">
            <text:p>230000783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адослав</text:p>
          </table:table-cell>
          <table:table-cell office:value-type="string" table:style-name="ce23">
            <text:p>Ненов</text:p>
          </table:table-cell>
          <table:table-cell office:value-type="string" table:style-name="ce23">
            <text:p>Иванов</text:p>
          </table:table-cell>
          <table:table-cell office:value-type="float" office:value="2300007854" table:style-name="ce25">
            <text:p>230000785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129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алица</text:p>
          </table:table-cell>
          <table:table-cell office:value-type="string" table:style-name="ce23">
            <text:p>Цветанова</text:p>
          </table:table-cell>
          <table:table-cell office:value-type="string" table:style-name="ce23">
            <text:p><text:s/>Голиванова</text:p>
          </table:table-cell>
          <table:table-cell office:value-type="float" office:value="2300007934" table:style-name="ce25">
            <text:p>230000793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77">
            <text:p>Ренета</text:p>
          </table:table-cell>
          <table:table-cell office:value-type="string" table:style-name="ce77">
            <text:p>Антонова</text:p>
          </table:table-cell>
          <table:table-cell office:value-type="string" table:style-name="ce77">
            <text:p>Нинова</text:p>
          </table:table-cell>
          <table:table-cell office:value-type="float" office:value="2300007953" table:style-name="ce78">
            <text:p>2300007953</text:p>
          </table:table-cell>
          <table:table-cell table:style-name="ce79"/>
          <table:table-cell table:style-name="ce27"/>
          <table:table-cell table:number-columns-repeated="2" table:style-name="ce80"/>
          <table:table-cell table:style-name="ce81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ени</text:p>
          </table:table-cell>
          <table:table-cell office:value-type="string" table:style-name="ce24">
            <text:p>Иванова</text:p>
          </table:table-cell>
          <table:table-cell office:value-type="string" table:style-name="ce24">
            <text:p>Патаринска</text:p>
          </table:table-cell>
          <table:table-cell office:value-type="float" office:value="2300007963" table:style-name="ce25">
            <text:p>230000796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оберт</text:p>
          </table:table-cell>
          <table:table-cell office:value-type="string" table:style-name="ce24">
            <text:p>Стоянов</text:p>
          </table:table-cell>
          <table:table-cell office:value-type="string" table:style-name="ce24">
            <text:p>Манов</text:p>
          </table:table-cell>
          <table:table-cell office:value-type="float" office:value="2300007976" table:style-name="ce25">
            <text:p>230000797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оза</text:p>
          </table:table-cell>
          <table:table-cell office:value-type="string" table:style-name="ce23">
            <text:p>Йосифова</text:p>
          </table:table-cell>
          <table:table-cell office:value-type="string" table:style-name="ce24">
            <text:p>Мустайкова</text:p>
          </table:table-cell>
          <table:table-cell office:value-type="float" office:value="2300007985" table:style-name="ce25">
            <text:p>230000798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озалина</text:p>
          </table:table-cell>
          <table:table-cell office:value-type="string" table:style-name="ce23">
            <text:p>Александрова</text:p>
          </table:table-cell>
          <table:table-cell office:value-type="string" table:style-name="ce24">
            <text:p>Янкова</text:p>
          </table:table-cell>
          <table:table-cell office:value-type="float" office:value="2300007992" table:style-name="ce25">
            <text:p>230000799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осен</text:p>
          </table:table-cell>
          <table:table-cell office:value-type="string" table:style-name="ce24">
            <text:p>Радославов</text:p>
          </table:table-cell>
          <table:table-cell office:value-type="string" table:style-name="ce24">
            <text:p>Никифоров</text:p>
          </table:table-cell>
          <table:table-cell office:value-type="float" office:value="2300008033" table:style-name="ce25">
            <text:p>230000803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осица</text:p>
          </table:table-cell>
          <table:table-cell office:value-type="string" table:style-name="ce24">
            <text:p>Ангелова</text:p>
          </table:table-cell>
          <table:table-cell office:value-type="string" table:style-name="ce24">
            <text:p>Здравкова</text:p>
          </table:table-cell>
          <table:table-cell office:value-type="float" office:value="2300008053" table:style-name="ce25">
            <text:p>2300008053</text:p>
          </table:table-cell>
          <table:table-cell table:style-name="ce26"/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осица</text:p>
          </table:table-cell>
          <table:table-cell office:value-type="string" table:style-name="ce23">
            <text:p>Панайотова</text:p>
          </table:table-cell>
          <table:table-cell office:value-type="string" table:style-name="ce23">
            <text:p>Георгиева-Джевелекова</text:p>
          </table:table-cell>
          <table:table-cell office:value-type="float" office:value="2300008097" table:style-name="ce25">
            <text:p>2300008097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осица</text:p>
          </table:table-cell>
          <table:table-cell office:value-type="string" table:style-name="ce23">
            <text:p>Стоянова</text:p>
          </table:table-cell>
          <table:table-cell office:value-type="string" table:style-name="ce24">
            <text:p>Печева</text:p>
          </table:table-cell>
          <table:table-cell office:value-type="float" office:value="2300008106" table:style-name="ce25">
            <text:p>230000810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умяна</text:p>
          </table:table-cell>
          <table:table-cell office:value-type="string" table:style-name="ce23">
            <text:p>Георгиева</text:p>
          </table:table-cell>
          <table:table-cell office:value-type="string" table:style-name="ce24">
            <text:p>Шотева</text:p>
          </table:table-cell>
          <table:table-cell office:value-type="float" office:value="2300008223" table:style-name="ce25">
            <text:p>2300008223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умяна</text:p>
          </table:table-cell>
          <table:table-cell office:value-type="string" table:style-name="ce24">
            <text:p>Драганова</text:p>
          </table:table-cell>
          <table:table-cell office:value-type="string" table:style-name="ce24">
            <text:p>Лазарова</text:p>
          </table:table-cell>
          <table:table-cell office:value-type="float" office:value="2300008232" table:style-name="ce25">
            <text:p>2300008232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умяна</text:p>
          </table:table-cell>
          <table:table-cell office:value-type="string" table:style-name="ce24">
            <text:p>Желязкова</text:p>
          </table:table-cell>
          <table:table-cell office:value-type="string" table:style-name="ce24">
            <text:p>Алексиева</text:p>
          </table:table-cell>
          <table:table-cell office:value-type="string" table:style-name="ce25">
            <text:p> 2300008236</text:p>
          </table:table-cell>
          <table:table-cell office:value-type="float" office:value="24" table:style-name="ce44">
            <text:p>24</text:p>
          </table:table-cell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умяна</text:p>
          </table:table-cell>
          <table:table-cell office:value-type="string" table:style-name="ce23">
            <text:p>Любенова</text:p>
          </table:table-cell>
          <table:table-cell office:value-type="string" table:style-name="ce23">
            <text:p>Димитрова</text:p>
          </table:table-cell>
          <table:table-cell office:value-type="float" office:value="2300008248" table:style-name="ce25">
            <text:p>230000824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3">
            <text:p>Румяна</text:p>
          </table:table-cell>
          <table:table-cell office:value-type="string" table:style-name="ce23">
            <text:p>Христова</text:p>
          </table:table-cell>
          <table:table-cell office:value-type="string" table:style-name="ce23">
            <text:p>Полизова</text:p>
          </table:table-cell>
          <table:table-cell office:value-type="float" office:value="2300008293" table:style-name="ce25">
            <text:p>230000829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Румяна</text:p>
          </table:table-cell>
          <table:table-cell office:value-type="string" table:style-name="ce23">
            <text:p>Цанова</text:p>
          </table:table-cell>
          <table:table-cell office:value-type="string" table:style-name="ce24">
            <text:p>Цветанова-Вейс</text:p>
          </table:table-cell>
          <table:table-cell office:value-type="float" office:value="2300008294" table:style-name="ce25">
            <text:p>230000829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умяна</text:p>
          </table:table-cell>
          <table:table-cell office:value-type="string" table:style-name="ce24">
            <text:p>Цветанова</text:p>
          </table:table-cell>
          <table:table-cell office:value-type="string" table:style-name="ce24">
            <text:p>Варадинова</text:p>
          </table:table-cell>
          <table:table-cell office:value-type="float" office:value="2300008297" table:style-name="ce25">
            <text:p>230000829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умяна</text:p>
          </table:table-cell>
          <table:table-cell office:value-type="string" table:style-name="ce24">
            <text:p>Гавраилова</text:p>
          </table:table-cell>
          <table:table-cell office:value-type="string" table:style-name="ce24">
            <text:p>Гуджева</text:p>
          </table:table-cell>
          <table:table-cell office:value-type="float" office:value="1500000390" table:style-name="ce25">
            <text:p>1500000390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4">
          <table:table-cell office:value-type="string" table:style-name="ce23">
            <text:p>Румяна</text:p>
          </table:table-cell>
          <table:table-cell office:value-type="string" table:style-name="ce23">
            <text:p>Благоева</text:p>
          </table:table-cell>
          <table:table-cell office:value-type="string" table:style-name="ce24">
            <text:p>Илиева</text:p>
          </table:table-cell>
          <table:table-cell office:value-type="float" office:value="2300008289" table:style-name="ce25">
            <text:p>230000828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Румяна</text:p>
          </table:table-cell>
          <table:table-cell office:value-type="string" table:style-name="ce24">
            <text:p>Иваницова</text:p>
          </table:table-cell>
          <table:table-cell office:value-type="string" table:style-name="ce24">
            <text:p>Семенкова</text:p>
          </table:table-cell>
          <table:table-cell office:value-type="float" office:value="2300008236" table:style-name="ce25">
            <text:p>2300008236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ашка</text:p>
          </table:table-cell>
          <table:table-cell office:value-type="string" table:style-name="ce23">
            <text:p>Димитрова</text:p>
          </table:table-cell>
          <table:table-cell office:value-type="string" table:style-name="ce23">
            <text:p>Котова</text:p>
          </table:table-cell>
          <table:table-cell office:value-type="float" office:value="2300008345" table:style-name="ce25">
            <text:p>2300008345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ашка</text:p>
          </table:table-cell>
          <table:table-cell office:value-type="string" table:style-name="ce24">
            <text:p>Динева</text:p>
          </table:table-cell>
          <table:table-cell office:value-type="string" table:style-name="ce23">
            <text:p>Порязова</text:p>
          </table:table-cell>
          <table:table-cell office:value-type="float" office:value="2300008338" table:style-name="ce25">
            <text:p>2300008338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3">
            <text:p>Светла</text:p>
          </table:table-cell>
          <table:table-cell office:value-type="string" table:style-name="ce23">
            <text:p>Йорданова</text:p>
          </table:table-cell>
          <table:table-cell office:value-type="string" table:style-name="ce24">
            <text:p>Гешакова</text:p>
          </table:table-cell>
          <table:table-cell office:value-type="float" office:value="2300008384" table:style-name="ce25">
            <text:p>230000838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ветла</text:p>
          </table:table-cell>
          <table:table-cell office:value-type="string" table:style-name="ce24">
            <text:p>Софрониева</text:p>
          </table:table-cell>
          <table:table-cell office:value-type="string" table:style-name="ce24">
            <text:p>Димитрова-Якова</text:p>
          </table:table-cell>
          <table:table-cell office:value-type="float" office:value="2300008401" table:style-name="ce52">
            <text:p>2300008401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45"/>
          <table:table-cell table:style-name="ce31"/>
          <table:table-cell table:style-name="ce47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2">
          <table:table-cell office:value-type="string" table:style-name="ce24">
            <text:p>Светл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Илиева</text:p>
          </table:table-cell>
          <table:table-cell office:value-type="float" office:value="2300008370" table:style-name="ce25">
            <text:p>2300008370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88"/>
        </table:table-row>
        <table:table-row table:style-name="ro1">
          <table:table-cell office:value-type="string" table:style-name="ce24">
            <text:p>Светла</text:p>
          </table:table-cell>
          <table:table-cell office:value-type="string" table:style-name="ce24">
            <text:p>Бочева</text:p>
          </table:table-cell>
          <table:table-cell office:value-type="string" table:style-name="ce24">
            <text:p>Монова-Рускова</text:p>
          </table:table-cell>
          <table:table-cell office:value-type="float" office:value="2300008365" table:style-name="ce25">
            <text:p>230000836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1"/>
          <table:table-cell table:number-columns-repeated="15360" table:style-name="ce88"/>
        </table:table-row>
        <table:table-row table:style-name="ro1">
          <table:table-cell office:value-type="string" table:style-name="ce24">
            <text:p>Светлана</text:p>
          </table:table-cell>
          <table:table-cell office:value-type="string" table:style-name="ce23">
            <text:p>Манолова</text:p>
          </table:table-cell>
          <table:table-cell office:value-type="string" table:style-name="ce24">
            <text:p>Димитрова</text:p>
          </table:table-cell>
          <table:table-cell office:value-type="float" office:value="2300008434" table:style-name="ce25">
            <text:p>230000843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45"/>
          <table:table-cell table:style-name="ce31"/>
          <table:table-cell table:style-name="ce47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ветослав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Найденова</text:p>
          </table:table-cell>
          <table:table-cell office:value-type="float" office:value="2300008501" table:style-name="ce25">
            <text:p>230000850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132"/>
          <table:table-cell table:style-name="ce31"/>
          <table:table-cell table:style-name="ce51"/>
          <table:table-cell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3">
            <text:p>Светослав</text:p>
          </table:table-cell>
          <table:table-cell office:value-type="string" table:style-name="ce23">
            <text:p>Тодоров</text:p>
          </table:table-cell>
          <table:table-cell office:value-type="string" table:style-name="ce23">
            <text:p>Паунов</text:p>
          </table:table-cell>
          <table:table-cell office:value-type="float" office:value="2300008497" table:style-name="ce25">
            <text:p>230000849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40"/>
          <table:table-cell table:style-name="ce24"/>
          <table:table-cell table:style-name="ce32"/>
          <table:table-cell table:style-name="ce8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786" table:style-name="ce88"/>
          <table:table-cell table:number-columns-repeated="15360"/>
        </table:table-row>
        <table:table-row table:style-name="ro1">
          <table:table-cell office:value-type="string" table:style-name="ce24">
            <text:p>Селма</text:p>
          </table:table-cell>
          <table:table-cell office:value-type="string" table:style-name="ce24">
            <text:p>Стефанова</text:p>
          </table:table-cell>
          <table:table-cell office:value-type="string" table:style-name="ce24">
            <text:p>Ковачева</text:p>
          </table:table-cell>
          <table:table-cell office:value-type="float" office:value="2300005525" table:style-name="ce25">
            <text:p>230000552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65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7"/>
          <table:table-cell table:number-columns-repeated="16146" table:style-name="ce1"/>
        </table:table-row>
        <table:table-row table:style-name="ro1">
          <table:table-cell office:value-type="string" table:style-name="ce24">
            <text:p>Сергей</text:p>
          </table:table-cell>
          <table:table-cell office:value-type="string" table:style-name="ce24">
            <text:p>Анатолиевич</text:p>
          </table:table-cell>
          <table:table-cell office:value-type="string" table:style-name="ce24">
            <text:p>Сенкин</text:p>
          </table:table-cell>
          <table:table-cell office:value-type="float" office:value="2300008527" table:style-name="ce25">
            <text:p>2300008527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64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ерьожа</text:p>
          </table:table-cell>
          <table:table-cell office:value-type="string" table:style-name="ce24">
            <text:p>Юлиев</text:p>
          </table:table-cell>
          <table:table-cell office:value-type="string" table:style-name="ce24">
            <text:p>Костадинов</text:p>
          </table:table-cell>
          <table:table-cell office:value-type="float" office:value="2300008533" table:style-name="ce25">
            <text:p>2300008533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ийка</text:p>
          </table:table-cell>
          <table:table-cell office:value-type="string" table:style-name="ce23">
            <text:p>Димитрова</text:p>
          </table:table-cell>
          <table:table-cell office:value-type="string" table:style-name="ce23">
            <text:p>Иванова</text:p>
          </table:table-cell>
          <table:table-cell office:value-type="float" office:value="2300008541" table:style-name="ce83">
            <text:p>2300008541</text:p>
          </table:table-cell>
          <table:table-cell table:style-name="ce84"/>
          <table:table-cell table:style-name="ce27"/>
          <table:table-cell table:number-columns-repeated="2" table:style-name="ce85"/>
          <table:table-cell table:style-name="ce86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илвана</text:p>
          </table:table-cell>
          <table:table-cell office:value-type="string" table:style-name="ce24">
            <text:p>Петрова</text:p>
          </table:table-cell>
          <table:table-cell office:value-type="string" table:style-name="ce24">
            <text:p>Попова</text:p>
          </table:table-cell>
          <table:table-cell office:value-type="float" office:value="2300008554" table:style-name="ce25">
            <text:p>2300008554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илвия</text:p>
          </table:table-cell>
          <table:table-cell office:value-type="string" table:style-name="ce23">
            <text:p>Стоянова</text:p>
          </table:table-cell>
          <table:table-cell office:value-type="string" table:style-name="ce24">
            <text:p>Велинова</text:p>
          </table:table-cell>
          <table:table-cell office:value-type="float" office:value="2300008591" table:style-name="ce25">
            <text:p>230000859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илвия</text:p>
          </table:table-cell>
          <table:table-cell office:value-type="string" table:style-name="ce24">
            <text:p>Тодорова</text:p>
          </table:table-cell>
          <table:table-cell office:value-type="string" table:style-name="ce24">
            <text:p>Кирилова</text:p>
          </table:table-cell>
          <table:table-cell office:value-type="float" office:value="2300008594" table:style-name="ce25">
            <text:p>230000859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илвия</text:p>
          </table:table-cell>
          <table:table-cell office:value-type="string" table:style-name="ce24">
            <text:p>Емилова</text:p>
          </table:table-cell>
          <table:table-cell office:value-type="string" table:style-name="ce24">
            <text:p>Стефанова</text:p>
          </table:table-cell>
          <table:table-cell office:value-type="float" office:value="1100000489" table:style-name="ce25">
            <text:p>1100000489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45"/>
          <table:table-cell table:style-name="ce46"/>
          <table:table-cell table:number-columns-repeated="2" table:style-name="ce57"/>
          <table:table-cell table:style-name="ce58"/>
          <table:table-cell table:style-name="ce38"/>
          <table:table-cell table:style-name="ce50"/>
          <table:table-cell table:number-columns-repeated="5" table:style-name="ce34"/>
          <table:table-cell table:number-columns-repeated="2" table:style-name="ce6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именка</text:p>
          </table:table-cell>
          <table:table-cell office:value-type="string" table:style-name="ce23">
            <text:p>Стоянова</text:p>
          </table:table-cell>
          <table:table-cell office:value-type="string" table:style-name="ce23">
            <text:p>Паунова-Цацова</text:p>
          </table:table-cell>
          <table:table-cell office:value-type="float" office:value="2300008617" table:style-name="ce25">
            <text:p>2300008617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Симона</text:p>
          </table:table-cell>
          <table:table-cell office:value-type="string" table:style-name="ce24">
            <text:p>Кирилова</text:p>
          </table:table-cell>
          <table:table-cell office:value-type="string" table:style-name="ce24">
            <text:p>Янкова</text:p>
          </table:table-cell>
          <table:table-cell office:value-type="float" office:value="2300008622" table:style-name="ce83">
            <text:p>2300008622</text:p>
          </table:table-cell>
          <table:table-cell office:value-type="float" office:value="24" table:style-name="ce84">
            <text:p>24</text:p>
          </table:table-cell>
          <table:table-cell table:style-name="ce27"/>
          <table:table-cell office:value-type="float" office:value="24" table:style-name="ce85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89">
            <text:p>Славейко</text:p>
          </table:table-cell>
          <table:table-cell office:value-type="string" table:style-name="ce89">
            <text:p>Любомиров</text:p>
          </table:table-cell>
          <table:table-cell office:value-type="string" table:style-name="ce89">
            <text:p>Георгиев</text:p>
          </table:table-cell>
          <table:table-cell office:value-type="float" office:value="2300008643" table:style-name="ce90">
            <text:p>2300008643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лавян</text:p>
          </table:table-cell>
          <table:table-cell office:value-type="string" table:style-name="ce23">
            <text:p>Георгиев</text:p>
          </table:table-cell>
          <table:table-cell office:value-type="string" table:style-name="ce23">
            <text:p>Стоилов</text:p>
          </table:table-cell>
          <table:table-cell office:value-type="float" office:value="2300008669" table:style-name="ce52">
            <text:p>2300008669</text:p>
          </table:table-cell>
          <table:table-cell table:style-name="ce53"/>
          <table:table-cell table:style-name="ce27"/>
          <table:table-cell table:number-columns-repeated="2" table:style-name="ce55"/>
          <table:table-cell table:style-name="ce56"/>
          <table:table-cell table:style-name="ce30"/>
          <table:table-cell table:style-name="ce46"/>
          <table:table-cell table:style-name="ce51"/>
          <table:table-cell table:style-name="ce57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Снежана</text:p>
          </table:table-cell>
          <table:table-cell office:value-type="string" table:style-name="ce23">
            <text:p>Илиева</text:p>
          </table:table-cell>
          <table:table-cell office:value-type="string" table:style-name="ce23">
            <text:p>Караджинова</text:p>
          </table:table-cell>
          <table:table-cell office:value-type="float" office:value="2300008685" table:style-name="ce25">
            <text:p>2300008685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89">
            <text:p>Снежана</text:p>
          </table:table-cell>
          <table:table-cell office:value-type="string" table:style-name="ce89">
            <text:p>Николова</text:p>
          </table:table-cell>
          <table:table-cell office:value-type="string" table:style-name="ce89">
            <text:p>Янакиева</text:p>
          </table:table-cell>
          <table:table-cell office:value-type="float" office:value="2300008689" table:style-name="ce90">
            <text:p>230000868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34">
            <text:p>24</text:p>
          </table:table-cell>
          <table:table-cell table:style-name="ce34"/>
          <table:table-cell office:value-type="string" table:style-name="ce29">
            <text:p>нов 24</text:p>
          </table:table-cell>
          <table:table-cell table:style-name="ce101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нежанка</text:p>
          </table:table-cell>
          <table:table-cell office:value-type="string" table:style-name="ce24">
            <text:p>Динева</text:p>
          </table:table-cell>
          <table:table-cell office:value-type="string" table:style-name="ce133">
            <text:p>Коева</text:p>
          </table:table-cell>
          <table:table-cell office:value-type="float" office:value="2300008702" table:style-name="ce25">
            <text:p>230000870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style-name="ce94"/>
          <table:table-cell table:style-name="ce23"/>
          <table:table-cell table:style-name="ce32"/>
          <table:table-cell table:style-name="ce38"/>
          <table:table-cell table:style-name="ce33"/>
          <table:table-cell table:number-columns-repeated="2" table:style-name="ce34"/>
          <table:table-cell table:number-columns-repeated="3" table:style-name="ce64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нежина</text:p>
          </table:table-cell>
          <table:table-cell office:value-type="string" table:style-name="ce32">
            <text:p>Маринова</text:p>
          </table:table-cell>
          <table:table-cell office:value-type="string" table:style-name="ce23">
            <text:p>Милкова</text:p>
          </table:table-cell>
          <table:table-cell office:value-type="float" office:value="2300008715" table:style-name="ce134">
            <text:p>23000087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они</text:p>
          </table:table-cell>
          <table:table-cell office:value-type="string" table:style-name="ce32">
            <text:p>Иванова</text:p>
          </table:table-cell>
          <table:table-cell office:value-type="string" table:style-name="ce24">
            <text:p>Цакова</text:p>
          </table:table-cell>
          <table:table-cell office:value-type="float" office:value="2300008731" table:style-name="ce134">
            <text:p>230000873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оника</text:p>
          </table:table-cell>
          <table:table-cell office:value-type="string" table:style-name="ce23">
            <text:p>Илиева</text:p>
          </table:table-cell>
          <table:table-cell office:value-type="string" table:style-name="ce135">
            <text:p>Колева</text:p>
          </table:table-cell>
          <table:table-cell office:value-type="float" office:value="2300008732" table:style-name="ce25">
            <text:p>230000873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оня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Асенова</text:p>
          </table:table-cell>
          <table:table-cell office:value-type="float" office:value="2300008741" table:style-name="ce25">
            <text:p>230000874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оня</text:p>
          </table:table-cell>
          <table:table-cell office:value-type="string" table:style-name="ce24">
            <text:p>Здравкова</text:p>
          </table:table-cell>
          <table:table-cell office:value-type="string" table:style-name="ce24">
            <text:p>Качешмерова</text:p>
          </table:table-cell>
          <table:table-cell office:value-type="float" office:value="2300008747" table:style-name="ce136">
            <text:p>2300008747</text:p>
          </table:table-cell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46"/>
          <table:table-cell table:number-columns-repeated="3" table:style-name="ce106"/>
          <table:table-cell table:style-name="ce38"/>
          <table:table-cell table:style-name="ce142"/>
          <table:table-cell table:number-columns-repeated="2" table:style-name="ce143"/>
          <table:table-cell table:number-columns-repeated="6" table:style-name="ce144"/>
          <table:table-cell table:style-name="ce145"/>
          <table:table-cell table:style-name="ce146"/>
          <table:table-cell table:number-columns-repeated="16358" table:style-name="ce1"/>
        </table:table-row>
        <table:table-row table:style-name="ro1">
          <table:table-cell office:value-type="string" table:style-name="ce24">
            <text:p>Соня</text:p>
          </table:table-cell>
          <table:table-cell office:value-type="string" table:style-name="ce24">
            <text:p>Страшимирова</text:p>
          </table:table-cell>
          <table:table-cell office:value-type="string" table:style-name="ce24">
            <text:p>Каменова</text:p>
          </table:table-cell>
          <table:table-cell office:value-type="float" office:value="2300008757" table:style-name="ce25">
            <text:p>2300008757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оня</text:p>
          </table:table-cell>
          <table:table-cell office:value-type="string" table:style-name="ce24">
            <text:p>Георгиева</text:p>
          </table:table-cell>
          <table:table-cell office:value-type="string" table:style-name="ce23">
            <text:p>Асенова</text:p>
          </table:table-cell>
          <table:table-cell office:value-type="float" office:value="2300008741" table:style-name="ce25">
            <text:p>230000874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офия</text:p>
          </table:table-cell>
          <table:table-cell office:value-type="string" table:style-name="ce24">
            <text:p>Рашкова</text:p>
          </table:table-cell>
          <table:table-cell office:value-type="string" table:style-name="ce23">
            <text:p>Загорова</text:p>
          </table:table-cell>
          <table:table-cell office:value-type="float" office:value="2300008776" table:style-name="ce25">
            <text:p>2300008776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танислава</text:p>
          </table:table-cell>
          <table:table-cell office:value-type="string" table:style-name="ce24">
            <text:p>Симеонова</text:p>
          </table:table-cell>
          <table:table-cell office:value-type="string" table:style-name="ce24">
            <text:p>Кръстева-Крайселска</text:p>
          </table:table-cell>
          <table:table-cell office:value-type="float" office:value="2300014252" table:style-name="ce25">
            <text:p>2300014252</text:p>
          </table:table-cell>
          <table:table-cell table:style-name="ce26"/>
          <table:table-cell table:style-name="ce27"/>
          <table:table-cell table:number-columns-repeated="2" table:style-name="ce34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67"/>
          <table:table-cell table:style-name="ce33"/>
          <table:table-cell table:number-columns-repeated="7" table:style-name="ce34"/>
          <table:table-cell table:style-name="ce35"/>
          <table:table-cell table:number-columns-repeated="2" table:style-name="ce24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Стефани</text:p>
          </table:table-cell>
          <table:table-cell office:value-type="string" table:style-name="ce23">
            <text:p>Василева</text:p>
          </table:table-cell>
          <table:table-cell office:value-type="string" table:style-name="ce24">
            <text:p>Вълева-Данаилова</text:p>
          </table:table-cell>
          <table:table-cell office:value-type="float" office:value="2300008964" table:style-name="ce25">
            <text:p>2300008964</text:p>
          </table:table-cell>
          <table:table-cell table:style-name="ce44"/>
          <table:table-cell office:value-type="float" office:value="24" table:style-name="ce54">
            <text:p>24</text:p>
          </table:table-cell>
          <table:table-cell table:style-name="ce61"/>
          <table:table-cell office:value-type="float" office:value="24" table:style-name="ce61">
            <text:p>24</text:p>
          </table:table-cell>
          <table:table-cell office:value-type="float" office:value="24" table:style-name="ce62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Стефка</text:p>
          </table:table-cell>
          <table:table-cell office:value-type="string" table:style-name="ce23">
            <text:p>Василева</text:p>
          </table:table-cell>
          <table:table-cell office:value-type="string" table:style-name="ce23">
            <text:p>Томова</text:p>
          </table:table-cell>
          <table:table-cell office:value-type="float" office:value="2300008981" table:style-name="ce25">
            <text:p>230000898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тефка</text:p>
          </table:table-cell>
          <table:table-cell office:value-type="string" table:style-name="ce23">
            <text:p>Кирилова</text:p>
          </table:table-cell>
          <table:table-cell office:value-type="string" table:style-name="ce23">
            <text:p>Русева-Късцанева</text:p>
          </table:table-cell>
          <table:table-cell office:value-type="float" office:value="2300008990" table:style-name="ce25">
            <text:p>230000899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3">
            <text:p>Стефка</text:p>
          </table:table-cell>
          <table:table-cell office:value-type="string" table:style-name="ce24">
            <text:p>Николаева</text:p>
          </table:table-cell>
          <table:table-cell office:value-type="string" table:style-name="ce23">
            <text:p>Правчанска</text:p>
          </table:table-cell>
          <table:table-cell office:value-type="float" office:value="2300008998" table:style-name="ce25">
            <text:p>2300008998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94"/>
          <table:table-cell table:style-name="ce23"/>
          <table:table-cell table:style-name="ce25"/>
          <table:table-cell table:style-name="ce38"/>
          <table:table-cell table:style-name="ce33"/>
          <table:table-cell table:style-name="ce28"/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6358" table:style-name="ce1"/>
        </table:table-row>
        <table:table-row table:style-name="ro1">
          <table:table-cell office:value-type="string" table:style-name="ce24">
            <text:p>Тамара</text:p>
          </table:table-cell>
          <table:table-cell office:value-type="string" table:style-name="ce24">
            <text:p>Цакова</text:p>
          </table:table-cell>
          <table:table-cell office:value-type="string" table:style-name="ce24">
            <text:p>Горанова</text:p>
          </table:table-cell>
          <table:table-cell office:value-type="float" office:value="2300009135" table:style-name="ce83">
            <text:p>2300009135</text:p>
          </table:table-cell>
          <table:table-cell table:style-name="ce84"/>
          <table:table-cell office:value-type="float" office:value="24" table:style-name="ce27">
            <text:p>24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24" table:style-name="ce86">
            <text:p>24</text:p>
          </table:table-cell>
          <table:table-cell table:style-name="ce45"/>
          <table:table-cell table:style-name="ce31"/>
          <table:table-cell table:style-name="ce47"/>
          <table:table-cell table:style-name="ce23"/>
          <table:table-cell table:style-name="ce25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аня</text:p>
          </table:table-cell>
          <table:table-cell office:value-type="string" table:style-name="ce24">
            <text:p>Анастасова</text:p>
          </table:table-cell>
          <table:table-cell office:value-type="string" table:style-name="ce23">
            <text:p>Паскалева</text:p>
          </table:table-cell>
          <table:table-cell office:value-type="float" office:value="2300009140" table:style-name="ce25">
            <text:p>230000914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46"/>
          <table:table-cell table:number-columns-repeated="2" table:style-name="ce48"/>
          <table:table-cell table:style-name="ce58"/>
          <table:table-cell table:style-name="ce38"/>
          <table:table-cell table:style-name="ce50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аня</text:p>
          </table:table-cell>
          <table:table-cell office:value-type="string" table:style-name="ce23">
            <text:p>Иванова</text:p>
          </table:table-cell>
          <table:table-cell office:value-type="string" table:style-name="ce23">
            <text:p>Котевска</text:p>
          </table:table-cell>
          <table:table-cell office:value-type="float" office:value="2300009160" table:style-name="ce25">
            <text:p>230000916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89">
            <text:p>Таня</text:p>
          </table:table-cell>
          <table:table-cell office:value-type="string" table:style-name="ce89">
            <text:p>Стоименова</text:p>
          </table:table-cell>
          <table:table-cell office:value-type="string" table:style-name="ce89">
            <text:p>Маринова</text:p>
          </table:table-cell>
          <table:table-cell office:value-type="float" office:value="2300009179" table:style-name="ce90">
            <text:p>2300009179</text:p>
          </table:table-cell>
          <table:table-cell table:style-name="ce26"/>
          <table:table-cell table:style-name="ce27"/>
          <table:table-cell table:number-columns-repeated="2" table:style-name="ce55"/>
          <table:table-cell office:value-type="string" table:style-name="ce29">
            <text:p>нов 24</text:p>
          </table:table-cell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атя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Малкочева</text:p>
          </table:table-cell>
          <table:table-cell office:value-type="float" office:value="2300009227" table:style-name="ce25">
            <text:p>2300009227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атяна</text:p>
          </table:table-cell>
          <table:table-cell office:value-type="string" table:style-name="ce23">
            <text:p>Иванова</text:p>
          </table:table-cell>
          <table:table-cell office:value-type="string" table:style-name="ce24">
            <text:p>Панкова</text:p>
          </table:table-cell>
          <table:table-cell office:value-type="float" office:value="2300009265" table:style-name="ce25">
            <text:p>230000926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атяна</text:p>
          </table:table-cell>
          <table:table-cell office:value-type="string" table:style-name="ce23">
            <text:p>Миткова</text:p>
          </table:table-cell>
          <table:table-cell office:value-type="string" table:style-name="ce24">
            <text:p>Ламбова</text:p>
          </table:table-cell>
          <table:table-cell office:value-type="float" office:value="2300009239" table:style-name="ce25">
            <text:p>2300009239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style-name="ce40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3">
            <text:p>Татяна</text:p>
          </table:table-cell>
          <table:table-cell office:value-type="string" table:style-name="ce23">
            <text:p>Николова</text:p>
          </table:table-cell>
          <table:table-cell table:style-name="ce131"/>
          <table:table-cell office:value-type="float" office:value="2300008242" table:style-name="ce25">
            <text:p>2300008242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45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атяна</text:p>
          </table:table-cell>
          <table:table-cell office:value-type="string" table:style-name="ce24">
            <text:p>Христова</text:p>
          </table:table-cell>
          <table:table-cell table:style-name="ce131"/>
          <table:table-cell office:value-type="float" office:value="2300009264" table:style-name="ce25">
            <text:p>2300009264</text:p>
          </table:table-cell>
          <table:table-cell table:style-name="ce44"/>
          <table:table-cell table:style-name="ce54"/>
          <table:table-cell table:number-columns-repeated="2" table:style-name="ce61"/>
          <table:table-cell table:style-name="ce62"/>
          <table:table-cell table:style-name="ce30"/>
          <table:table-cell table:style-name="ce114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атяна</text:p>
          </table:table-cell>
          <table:table-cell office:value-type="string" table:style-name="ce24">
            <text:p>Любенова</text:p>
          </table:table-cell>
          <table:table-cell office:value-type="string" table:style-name="ce24">
            <text:p>Димитрова</text:p>
          </table:table-cell>
          <table:table-cell office:value-type="float" office:value="2400000491" table:style-name="ce25">
            <text:p>2400000491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30"/>
          <table:table-cell table:style-name="ce114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еменужка</text:p>
          </table:table-cell>
          <table:table-cell office:value-type="string" table:style-name="ce24">
            <text:p>Велкова</text:p>
          </table:table-cell>
          <table:table-cell office:value-type="string" table:style-name="ce24">
            <text:p>Симова</text:p>
          </table:table-cell>
          <table:table-cell office:value-type="float" office:value="2300009272" table:style-name="ce25">
            <text:p>2300009272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5">
          <table:table-cell office:value-type="string" table:style-name="ce24">
            <text:p>Теменужк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Теменугова</text:p>
          </table:table-cell>
          <table:table-cell office:value-type="float" office:value="2300009279" table:style-name="ce25">
            <text:p>2300009279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47"/>
          <table:table-cell table:style-name="ce148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42"/>
          <table:table-cell table:style-name="ce36"/>
          <table:table-cell table:style-name="ce37"/>
          <table:table-cell table:number-columns-repeated="104" table:style-name="ce38"/>
          <table:table-cell table:number-columns-repeated="108" table:style-name="ce88"/>
          <table:table-cell table:number-columns-repeated="16146" table:style-name="ce1"/>
        </table:table-row>
        <table:table-row table:style-name="ro1">
          <table:table-cell office:value-type="string" table:style-name="ce24">
            <text:p>Теодора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Вангелова</text:p>
          </table:table-cell>
          <table:table-cell office:value-type="float" office:value="2300009301" table:style-name="ce25">
            <text:p>2300009301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2" table:style-name="ce28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еофил</text:p>
          </table:table-cell>
          <table:table-cell office:value-type="string" table:style-name="ce24">
            <text:p>Трифонов</text:p>
          </table:table-cell>
          <table:table-cell office:value-type="string" table:style-name="ce24">
            <text:p>Тодоров</text:p>
          </table:table-cell>
          <table:table-cell office:value-type="float" office:value="2300009330" table:style-name="ce25">
            <text:p>2300009330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4">
            <text:p>Тереза</text:p>
          </table:table-cell>
          <table:table-cell office:value-type="string" table:style-name="ce24">
            <text:p>Христова</text:p>
          </table:table-cell>
          <table:table-cell office:value-type="string" table:style-name="ce24">
            <text:p>Рогева</text:p>
          </table:table-cell>
          <table:table-cell office:value-type="float" office:value="2300000933" table:style-name="ce25">
            <text:p>2300000933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style-name="ce51"/>
          <table:table-cell table:style-name="ce24"/>
          <table:table-cell table:style-name="ce32"/>
          <table:table-cell table:style-name="ce38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одор</text:p>
          </table:table-cell>
          <table:table-cell office:value-type="string" table:style-name="ce23">
            <text:p>Емилов</text:p>
          </table:table-cell>
          <table:table-cell office:value-type="string" table:style-name="ce23">
            <text:p>Бибов</text:p>
          </table:table-cell>
          <table:table-cell office:value-type="float" office:value="2300009391" table:style-name="ce25">
            <text:p>2300009391</text:p>
          </table:table-cell>
          <table:table-cell table:style-name="ce26"/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одор</text:p>
          </table:table-cell>
          <table:table-cell office:value-type="string" table:style-name="ce23">
            <text:p>Гаврилов</text:p>
          </table:table-cell>
          <table:table-cell office:value-type="string" table:style-name="ce23">
            <text:p>Тодоров</text:p>
          </table:table-cell>
          <table:table-cell office:value-type="float" office:value="2300011954" table:style-name="ce25">
            <text:p>2300011954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45"/>
          <table:table-cell table:style-name="ce31"/>
          <table:table-cell table:number-columns-repeated="2" table:style-name="ce23"/>
          <table:table-cell table:style-name="ce25"/>
          <table:table-cell table:style-name="ce38"/>
          <table:table-cell table:style-name="ce33"/>
          <table:table-cell table:number-columns-repeated="5" table:style-name="ce34"/>
          <table:table-cell table:number-columns-repeated="2" table:style-name="ce28"/>
          <table:table-cell table:style-name="ce35"/>
          <table:table-cell table:style-name="ce36"/>
          <table:table-cell table:style-name="ce37"/>
          <table:table-cell table:number-columns-repeated="212" table:style-name="ce38"/>
          <table:table-cell table:number-columns-repeated="16146" table:style-name="ce1"/>
        </table:table-row>
        <table:table-row table:style-name="ro1">
          <table:table-cell office:value-type="string" table:style-name="ce23">
            <text:p>Тодор</text:p>
          </table:table-cell>
          <table:table-cell office:value-type="string" table:style-name="ce23">
            <text:p>Симеонов</text:p>
          </table:table-cell>
          <table:table-cell office:value-type="string" table:style-name="ce23">
            <text:p>Еров</text:p>
          </table:table-cell>
          <table:table-cell office:value-type="float" office:value="2300009421" table:style-name="ce25">
            <text:p>2300009421</text:p>
          </table:table-cell>
          <table:table-cell office:value-type="float" office:value="24" table:style-name="ce26">
            <text:p>24</text:p>
          </table:table-cell>
          <table:table-cell table:style-name="ce122"/>
          <table:table-cell office:value-type="float" office:value="24" table:style-name="ce149">
            <text:p>24</text:p>
          </table:table-cell>
          <table:table-cell table:style-name="ce149"/>
          <table:table-cell office:value-type="float" office:value="24" table:style-name="ce150">
            <text:p>24</text:p>
          </table:table-cell>
          <table:table-cell table:style-name="ce30"/>
          <table:table-cell table:style-name="ce117"/>
          <table:table-cell table:style-name="ce51"/>
          <table:table-cell table:number-columns-repeated="2" table:style-name="ce24"/>
          <table:table-cell table:style-name="ce38"/>
          <table:table-cell table:style-name="ce151"/>
          <table:table-cell table:number-columns-repeated="8" table:style-name="ce144"/>
          <table:table-cell table:style-name="ce145"/>
          <table:table-cell table:style-name="ce146"/>
          <table:table-cell table:number-columns-repeated="16358" table:style-name="ce1"/>
        </table:table-row>
        <table:table-row table:style-name="ro1">
          <table:table-cell office:value-type="string" table:style-name="ce23">
            <text:p>Тодорка</text:p>
          </table:table-cell>
          <table:table-cell office:value-type="string" table:style-name="ce23">
            <text:p>Кирилова</text:p>
          </table:table-cell>
          <table:table-cell office:value-type="string" table:style-name="ce23">
            <text:p>Ганчева</text:p>
          </table:table-cell>
          <table:table-cell office:value-type="float" office:value="2300009442" table:style-name="ce25">
            <text:p>2300009442</text:p>
          </table:table-cell>
          <table:table-cell table:style-name="ce44"/>
          <table:table-cell office:value-type="float" office:value="24" table:style-name="ce152">
            <text:p>24</text:p>
          </table:table-cell>
          <table:table-cell office:value-type="float" office:value="24" table:style-name="ce153">
            <text:p>24</text:p>
          </table:table-cell>
          <table:table-cell table:style-name="ce153"/>
          <table:table-cell office:value-type="float" office:value="24" table:style-name="ce154">
            <text:p>24</text:p>
          </table:table-cell>
          <table:table-cell table:style-name="ce30"/>
          <table:table-cell table:style-name="ce117"/>
          <table:table-cell table:number-columns-repeated="3" table:style-name="ce24"/>
          <table:table-cell table:style-name="ce38"/>
          <table:table-cell table:style-name="ce151"/>
          <table:table-cell table:number-columns-repeated="8" table:style-name="ce144"/>
          <table:table-cell table:style-name="ce145"/>
          <table:table-cell table:style-name="ce146"/>
          <table:table-cell table:number-columns-repeated="16358" table:style-name="ce1"/>
        </table:table-row>
        <table:table-row table:style-name="ro1">
          <table:table-cell office:value-type="string" table:style-name="ce24">
            <text:p>Филиз</text:p>
          </table:table-cell>
          <table:table-cell office:value-type="string" table:style-name="ce24">
            <text:p>Съботинова</text:p>
          </table:table-cell>
          <table:table-cell office:value-type="string" table:style-name="ce24">
            <text:p>Соколова</text:p>
          </table:table-cell>
          <table:table-cell office:value-type="float" office:value="2300009512" table:style-name="ce83">
            <text:p>2300009512</text:p>
          </table:table-cell>
          <table:table-cell table:style-name="ce84"/>
          <table:table-cell table:style-name="ce122"/>
          <table:table-cell office:value-type="float" office:value="12" table:style-name="ce155">
            <text:p>12</text:p>
          </table:table-cell>
          <table:table-cell table:style-name="ce155"/>
          <table:table-cell table:style-name="ce156"/>
          <table:table-cell table:style-name="ce30"/>
          <table:table-cell table:style-name="ce117"/>
          <table:table-cell table:number-columns-repeated="3" table:style-name="ce24"/>
          <table:table-cell table:style-name="ce38"/>
          <table:table-cell table:style-name="ce151"/>
          <table:table-cell table:number-columns-repeated="8" table:style-name="ce144"/>
          <table:table-cell table:style-name="ce145"/>
          <table:table-cell table:style-name="ce146"/>
          <table:table-cell table:number-columns-repeated="16358" table:style-name="ce1"/>
        </table:table-row>
        <table:table-row table:style-name="ro1">
          <table:table-cell office:value-type="string" table:style-name="ce23">
            <text:p>Хайгухи</text:p>
          </table:table-cell>
          <table:table-cell office:value-type="string" table:style-name="ce23">
            <text:p>Леон</text:p>
          </table:table-cell>
          <table:table-cell office:value-type="string" table:style-name="ce24">
            <text:p>Матосян</text:p>
          </table:table-cell>
          <table:table-cell office:value-type="float" office:value="2300009532" table:style-name="ce25">
            <text:p>2300009532</text:p>
          </table:table-cell>
          <table:table-cell table:style-name="ce26"/>
          <table:table-cell table:style-name="ce122"/>
          <table:table-cell table:style-name="ce149"/>
          <table:table-cell table:style-name="ce157"/>
          <table:table-cell table:style-name="ce158"/>
          <table:table-cell table:style-name="ce30"/>
          <table:table-cell table:style-name="ce31"/>
          <table:table-cell table:number-columns-repeated="3" table:style-name="ce24"/>
          <table:table-cell table:style-name="ce38"/>
          <table:table-cell table:style-name="ce151"/>
          <table:table-cell table:number-columns-repeated="5" table:style-name="ce144"/>
          <table:table-cell table:number-columns-repeated="2" table:style-name="ce159"/>
          <table:table-cell table:style-name="ce144"/>
          <table:table-cell table:number-columns-repeated="4" table:style-name="ce38"/>
          <table:table-cell table:number-columns-repeated="16356" table:style-name="ce1"/>
        </table:table-row>
        <table:table-row table:style-name="ro1">
          <table:table-cell office:value-type="string" table:style-name="ce23">
            <text:p>Христина</text:p>
          </table:table-cell>
          <table:table-cell office:value-type="string" table:style-name="ce23">
            <text:p>Димитрова</text:p>
          </table:table-cell>
          <table:table-cell office:value-type="string" table:style-name="ce24">
            <text:p>Цачева-Дъгарадина</text:p>
          </table:table-cell>
          <table:table-cell office:value-type="float" office:value="2300009557" table:style-name="ce25">
            <text:p>2300009557</text:p>
          </table:table-cell>
          <table:table-cell table:style-name="ce26"/>
          <table:table-cell table:style-name="ce122"/>
          <table:table-cell table:style-name="ce160"/>
          <table:table-cell table:style-name="ce28"/>
          <table:table-cell table:style-name="ce29"/>
          <table:table-cell table:style-name="ce161"/>
          <table:table-cell table:style-name="ce162"/>
          <table:table-cell table:number-columns-repeated="3" table:style-name="ce48"/>
          <table:table-cell table:style-name="ce38"/>
          <table:table-cell table:style-name="ce142"/>
          <table:table-cell table:number-columns-repeated="5" table:style-name="ce144"/>
          <table:table-cell table:number-columns-repeated="2" table:style-name="ce159"/>
          <table:table-cell table:style-name="ce144"/>
          <table:table-cell table:number-columns-repeated="4" table:style-name="ce38"/>
          <table:table-cell table:number-columns-repeated="16356" table:style-name="ce1"/>
        </table:table-row>
        <table:table-row table:style-name="ro1">
          <table:table-cell office:value-type="string" table:style-name="ce24">
            <text:p>Христина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Иванова</text:p>
          </table:table-cell>
          <table:table-cell office:value-type="float" office:value="2300009550" table:style-name="ce83">
            <text:p>2300009550</text:p>
          </table:table-cell>
          <table:table-cell office:value-type="float" office:value="24" table:style-name="ce84">
            <text:p>24</text:p>
          </table:table-cell>
          <table:table-cell table:style-name="ce122"/>
          <table:table-cell office:value-type="float" office:value="24" table:style-name="ce163">
            <text:p>24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table:style-name="ce125"/>
          <table:table-cell table:style-name="ce117"/>
          <table:table-cell table:style-name="ce51"/>
          <table:table-cell table:number-columns-repeated="2" table:style-name="ce24"/>
          <table:table-cell table:style-name="ce38"/>
          <table:table-cell table:style-name="ce151"/>
          <table:table-cell table:number-columns-repeated="8" table:style-name="ce144"/>
          <table:table-cell table:number-columns-repeated="12" table:style-name="ce38"/>
          <table:table-cell table:number-columns-repeated="16348" table:style-name="ce1"/>
        </table:table-row>
        <table:table-row table:style-name="ro1">
          <table:table-cell office:value-type="string" table:style-name="ce24">
            <text:p>Христина</text:p>
          </table:table-cell>
          <table:table-cell office:value-type="string" table:style-name="ce24">
            <text:p>Георгиева</text:p>
          </table:table-cell>
          <table:table-cell office:value-type="string" table:style-name="ce24">
            <text:p>Делчева</text:p>
          </table:table-cell>
          <table:table-cell office:value-type="float" office:value="2300009554" table:style-name="ce25">
            <text:p>2300009554</text:p>
          </table:table-cell>
          <table:table-cell office:value-type="float" office:value="24" table:style-name="ce26">
            <text:p>24</text:p>
          </table:table-cell>
          <table:table-cell table:style-name="ce122"/>
          <table:table-cell table:style-name="ce160"/>
          <table:table-cell table:style-name="ce28"/>
          <table:table-cell table:style-name="ce29"/>
          <table:table-cell table:style-name="ce164"/>
          <table:table-cell table:style-name="ce31"/>
          <table:table-cell table:number-columns-repeated="3" table:style-name="ce24"/>
          <table:table-cell table:style-name="ce38"/>
          <table:table-cell table:style-name="ce151"/>
          <table:table-cell table:number-columns-repeated="2" table:style-name="ce144"/>
          <table:table-cell table:number-columns-repeated="3" table:style-name="ce159"/>
          <table:table-cell table:number-columns-repeated="3" table:style-name="ce144"/>
          <table:table-cell table:number-columns-repeated="8" table:style-name="ce38"/>
          <table:table-cell table:number-columns-repeated="16352" table:style-name="ce1"/>
        </table:table-row>
        <table:table-row table:style-name="ro1">
          <table:table-cell office:value-type="string" table:style-name="ce24">
            <text:p>Христина</text:p>
          </table:table-cell>
          <table:table-cell office:value-type="string" table:style-name="ce24">
            <text:p>Димитрова</text:p>
          </table:table-cell>
          <table:table-cell office:value-type="string" table:style-name="ce24">
            <text:p>Петкова</text:p>
          </table:table-cell>
          <table:table-cell office:value-type="float" office:value="2300009556" table:style-name="ce25">
            <text:p>2300009556</text:p>
          </table:table-cell>
          <table:table-cell table:style-name="ce26"/>
          <table:table-cell office:value-type="float" office:value="24" table:style-name="ce122">
            <text:p>24</text:p>
          </table:table-cell>
          <table:table-cell table:style-name="ce160"/>
          <table:table-cell office:value-type="float" office:value="24" table:style-name="ce28">
            <text:p>24</text:p>
          </table:table-cell>
          <table:table-cell table:style-name="ce29"/>
          <table:table-cell table:style-name="ce165"/>
          <table:table-cell table:style-name="ce31"/>
          <table:table-cell table:number-columns-repeated="3" table:style-name="ce24"/>
          <table:table-cell table:style-name="ce38"/>
          <table:table-cell table:style-name="ce151"/>
          <table:table-cell table:number-columns-repeated="8" table:style-name="ce144"/>
          <table:table-cell table:number-columns-repeated="18" table:style-name="ce38"/>
          <table:table-cell table:number-columns-repeated="16342" table:style-name="ce1"/>
        </table:table-row>
        <table:table-row table:style-name="ro1">
          <table:table-cell office:value-type="string" table:style-name="ce133">
            <text:p>Христо</text:p>
          </table:table-cell>
          <table:table-cell office:value-type="string" table:style-name="ce166">
            <text:p>Ботев</text:p>
          </table:table-cell>
          <table:table-cell office:value-type="string" table:style-name="ce166">
            <text:p>Христов</text:p>
          </table:table-cell>
          <table:table-cell office:value-type="float" office:value="2300009591" table:style-name="ce98">
            <text:p>2300009591</text:p>
          </table:table-cell>
          <table:table-cell table:style-name="ce167"/>
          <table:table-cell office:value-type="float" office:value="24" table:style-name="ce168">
            <text:p>24</text:p>
          </table:table-cell>
          <table:table-cell table:style-name="ce169"/>
          <table:table-cell office:value-type="float" office:value="24" table:style-name="ce119">
            <text:p>24</text:p>
          </table:table-cell>
          <table:table-cell office:value-type="float" office:value="24" table:style-name="ce120">
            <text:p>24</text:p>
          </table:table-cell>
          <table:table-cell table:style-name="ce161"/>
          <table:table-cell table:style-name="ce117"/>
          <table:table-cell table:style-name="ce170"/>
          <table:table-cell table:number-columns-repeated="2" table:style-name="ce24"/>
          <table:table-cell table:style-name="ce38"/>
          <table:table-cell table:style-name="ce151"/>
          <table:table-cell table:style-name="ce143"/>
          <table:table-cell table:number-columns-repeated="7" table:style-name="ce144"/>
          <table:table-cell table:number-columns-repeated="16" table:style-name="ce38"/>
          <table:table-cell table:number-columns-repeated="16344" table:style-name="ce1"/>
        </table:table-row>
        <table:table-row table:style-name="ro5">
          <table:table-cell office:value-type="string" table:style-name="ce24">
            <text:p>Цветан</text:p>
          </table:table-cell>
          <table:table-cell office:value-type="string" table:style-name="ce24">
            <text:p>Мариов</text:p>
          </table:table-cell>
          <table:table-cell office:value-type="string" table:style-name="ce24">
            <text:p>Борисов</text:p>
          </table:table-cell>
          <table:table-cell office:value-type="float" office:value="2300012587" table:style-name="ce171">
            <text:p>2300012587</text:p>
          </table:table-cell>
          <table:table-cell office:value-type="float" office:value="24" table:style-name="ce172">
            <text:p>24</text:p>
          </table:table-cell>
          <table:table-cell table:style-name="ce122"/>
          <table:table-cell office:value-type="float" office:value="24" table:style-name="ce173">
            <text:p>24</text:p>
          </table:table-cell>
          <table:table-cell table:style-name="ce173"/>
          <table:table-cell office:value-type="float" office:value="24" table:style-name="ce174">
            <text:p>24</text:p>
          </table:table-cell>
          <table:table-cell table:style-name="ce175"/>
          <table:table-cell table:style-name="ce31"/>
          <table:table-cell table:number-columns-repeated="3" table:style-name="ce98"/>
          <table:table-cell table:style-name="ce38"/>
          <table:table-cell table:style-name="ce151"/>
          <table:table-cell table:number-columns-repeated="2" table:style-name="ce144"/>
          <table:table-cell table:number-columns-repeated="3" table:style-name="ce159"/>
          <table:table-cell table:number-columns-repeated="3" table:style-name="ce144"/>
          <table:table-cell table:number-columns-repeated="8" table:style-name="ce38"/>
          <table:table-cell table:number-columns-repeated="16352" table:style-name="ce1"/>
        </table:table-row>
        <table:table-row table:style-name="ro1">
          <table:table-cell office:value-type="string" table:style-name="ce24">
            <text:p>Цветанка</text:p>
          </table:table-cell>
          <table:table-cell office:value-type="string" table:style-name="ce24">
            <text:p>Боянова</text:p>
          </table:table-cell>
          <table:table-cell office:value-type="string" table:style-name="ce24">
            <text:p>Костова</text:p>
          </table:table-cell>
          <table:table-cell office:value-type="float" office:value="2300009767" table:style-name="ce23">
            <text:p>2300009767</text:p>
          </table:table-cell>
          <table:table-cell table:style-name="ce26"/>
          <table:table-cell table:style-name="ce122"/>
          <table:table-cell table:number-columns-repeated="2" table:style-name="ce28"/>
          <table:table-cell table:style-name="ce29"/>
          <table:table-cell table:style-name="ce175"/>
          <table:table-cell table:style-name="ce31"/>
          <table:table-cell table:number-columns-repeated="3" table:style-name="ce98"/>
          <table:table-cell table:style-name="ce38"/>
          <table:table-cell table:style-name="ce151"/>
          <table:table-cell table:number-columns-repeated="2" table:style-name="ce144"/>
          <table:table-cell table:number-columns-repeated="3" table:style-name="ce159"/>
          <table:table-cell table:number-columns-repeated="3" table:style-name="ce144"/>
          <table:table-cell table:number-columns-repeated="8" table:style-name="ce38"/>
          <table:table-cell table:number-columns-repeated="16352" table:style-name="ce1"/>
        </table:table-row>
        <table:table-row table:style-name="ro1">
          <table:table-cell office:value-type="string" table:style-name="ce24">
            <text:p>Цветанка</text:p>
          </table:table-cell>
          <table:table-cell office:value-type="string" table:style-name="ce24">
            <text:p>Русимова</text:p>
          </table:table-cell>
          <table:table-cell office:value-type="string" table:style-name="ce24">
            <text:p>Стойчева</text:p>
          </table:table-cell>
          <table:table-cell office:value-type="float" office:value="2300009796" table:style-name="ce176">
            <text:p>2300009796</text:p>
          </table:table-cell>
          <table:table-cell table:style-name="ce84"/>
          <table:table-cell table:style-name="ce122"/>
          <table:table-cell table:number-columns-repeated="2" table:style-name="ce85"/>
          <table:table-cell table:style-name="ce86"/>
          <table:table-cell table:style-name="ce175"/>
          <table:table-cell table:style-name="ce31"/>
          <table:table-cell table:style-name="ce177"/>
          <table:table-cell table:number-columns-repeated="2" table:style-name="ce98"/>
          <table:table-cell table:style-name="ce38"/>
          <table:table-cell table:style-name="ce151"/>
          <table:table-cell table:number-columns-repeated="2" table:style-name="ce144"/>
          <table:table-cell table:number-columns-repeated="3" table:style-name="ce159"/>
          <table:table-cell table:number-columns-repeated="3" table:style-name="ce144"/>
          <table:table-cell table:number-columns-repeated="4" table:style-name="ce38"/>
          <table:table-cell table:number-columns-repeated="16356" table:style-name="ce1"/>
        </table:table-row>
        <table:table-row table:style-name="ro1">
          <table:table-cell office:value-type="string" table:style-name="ce24">
            <text:p>Цветанка</text:p>
          </table:table-cell>
          <table:table-cell office:value-type="string" table:style-name="ce24">
            <text:p>Стоянова</text:p>
          </table:table-cell>
          <table:table-cell office:value-type="string" table:style-name="ce24">
            <text:p>Стоянова</text:p>
          </table:table-cell>
          <table:table-cell office:value-type="float" office:value="2300009800" table:style-name="ce23">
            <text:p>2300009800</text:p>
          </table:table-cell>
          <table:table-cell table:style-name="ce26"/>
          <table:table-cell office:value-type="float" office:value="24" table:style-name="ce122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3">
            <text:p>Ценка</text:p>
          </table:table-cell>
          <table:table-cell office:value-type="string" table:style-name="ce23">
            <text:p>Пенева</text:p>
          </table:table-cell>
          <table:table-cell office:value-type="string" table:style-name="ce23">
            <text:p>Георгиева</text:p>
          </table:table-cell>
          <table:table-cell office:value-type="float" office:value="2300009845" table:style-name="ce23">
            <text:p>230000984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3">
            <text:p>Циана</text:p>
          </table:table-cell>
          <table:table-cell office:value-type="string" table:style-name="ce23">
            <text:p>Михайлова</text:p>
          </table:table-cell>
          <table:table-cell office:value-type="string" table:style-name="ce23">
            <text:p>Маринова</text:p>
          </table:table-cell>
          <table:table-cell office:value-type="float" office:value="2300009853" table:style-name="ce23">
            <text:p>2300009853</text:p>
          </table:table-cell>
          <table:table-cell table:style-name="ce26"/>
          <table:table-cell office:value-type="float" office:value="24" table:style-name="ce122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Чавдар</text:p>
          </table:table-cell>
          <table:table-cell office:value-type="string" table:style-name="ce24">
            <text:p>Кирилов</text:p>
          </table:table-cell>
          <table:table-cell office:value-type="string" table:style-name="ce24">
            <text:p>Алексов</text:p>
          </table:table-cell>
          <table:table-cell office:value-type="float" office:value="2300009879" table:style-name="ce23">
            <text:p>2300009879</text:p>
          </table:table-cell>
          <table:table-cell office:value-type="float" office:value="24" table:style-name="ce26">
            <text:p>24</text:p>
          </table:table-cell>
          <table:table-cell table:style-name="ce122"/>
          <table:table-cell office:value-type="float" office:value="24" table:style-name="ce28">
            <text:p>24</text:p>
          </table:table-cell>
          <table:table-cell table:style-name="ce28"/>
          <table:table-cell table:style-name="ce29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Юлиана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Василева</text:p>
          </table:table-cell>
          <table:table-cell office:value-type="float" office:value="2300009917" table:style-name="ce23">
            <text:p>2300009917</text:p>
          </table:table-cell>
          <table:table-cell table:style-name="ce26"/>
          <table:table-cell table:style-name="ce122"/>
          <table:table-cell table:number-columns-repeated="2" table:style-name="ce28"/>
          <table:table-cell table:style-name="ce29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Юлия</text:p>
          </table:table-cell>
          <table:table-cell office:value-type="string" table:style-name="ce24">
            <text:p>Трифонова</text:p>
          </table:table-cell>
          <table:table-cell office:value-type="string" table:style-name="ce24">
            <text:p>Александрова</text:p>
          </table:table-cell>
          <table:table-cell office:value-type="float" office:value="2300009978" table:style-name="ce23">
            <text:p>2300009978</text:p>
          </table:table-cell>
          <table:table-cell table:style-name="ce26"/>
          <table:table-cell office:value-type="float" office:value="24" table:style-name="ce122">
            <text:p>24</text:p>
          </table:table-cell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133">
            <text:p>Юлия</text:p>
          </table:table-cell>
          <table:table-cell office:value-type="string" table:style-name="ce133">
            <text:p>Божкова</text:p>
          </table:table-cell>
          <table:table-cell office:value-type="string" table:style-name="ce133">
            <text:p>Иванова</text:p>
          </table:table-cell>
          <table:table-cell office:value-type="float" office:value="2300009944" table:style-name="ce23">
            <text:p>2300009944</text:p>
          </table:table-cell>
          <table:table-cell table:style-name="ce167"/>
          <table:table-cell table:style-name="ce168"/>
          <table:table-cell table:number-columns-repeated="2" table:style-name="ce119"/>
          <table:table-cell table:style-name="ce120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3">
            <text:p>Юлия</text:p>
          </table:table-cell>
          <table:table-cell office:value-type="string" table:style-name="ce23">
            <text:p>Кирилова</text:p>
          </table:table-cell>
          <table:table-cell office:value-type="string" table:style-name="ce23">
            <text:p>Тошева</text:p>
          </table:table-cell>
          <table:table-cell office:value-type="float" office:value="2300009963" table:style-name="ce134">
            <text:p>2300009963</text:p>
          </table:table-cell>
          <table:table-cell table:style-name="ce44"/>
          <table:table-cell table:style-name="ce152"/>
          <table:table-cell table:number-columns-repeated="2" table:style-name="ce61"/>
          <table:table-cell table:style-name="ce62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Юлия</text:p>
          </table:table-cell>
          <table:table-cell office:value-type="string" table:style-name="ce24">
            <text:p>Стефанова</text:p>
          </table:table-cell>
          <table:table-cell office:value-type="string" table:style-name="ce24">
            <text:p>Петкова</text:p>
          </table:table-cell>
          <table:table-cell office:value-type="float" office:value="2300009973" table:style-name="ce134">
            <text:p>2300009973</text:p>
          </table:table-cell>
          <table:table-cell table:style-name="ce26"/>
          <table:table-cell table:style-name="ce122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2" table:style-name="ce29">
            <text:p>12</text:p>
          </table:table-cell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3">
            <text:p>Юлия</text:p>
          </table:table-cell>
          <table:table-cell office:value-type="string" table:style-name="ce23">
            <text:p>Бориславова</text:p>
          </table:table-cell>
          <table:table-cell office:value-type="string" table:style-name="ce24">
            <text:p>Димитрова</text:p>
          </table:table-cell>
          <table:table-cell office:value-type="float" office:value="2300006646" table:style-name="ce134">
            <text:p>2300006646</text:p>
          </table:table-cell>
          <table:table-cell table:style-name="ce26"/>
          <table:table-cell table:style-name="ce122"/>
          <table:table-cell table:number-columns-repeated="2" table:style-name="ce28"/>
          <table:table-cell table:style-name="ce29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4">
            <text:p>Юлияна</text:p>
          </table:table-cell>
          <table:table-cell office:value-type="string" table:style-name="ce24">
            <text:p>Борисова</text:p>
          </table:table-cell>
          <table:table-cell office:value-type="string" table:style-name="ce24">
            <text:p>Дамянова</text:p>
          </table:table-cell>
          <table:table-cell office:value-type="float" office:value="2300009984" table:style-name="ce134">
            <text:p>2300009984</text:p>
          </table:table-cell>
          <table:table-cell table:style-name="ce26"/>
          <table:table-cell table:style-name="ce122"/>
          <table:table-cell table:number-columns-repeated="2" table:style-name="ce28"/>
          <table:table-cell table:style-name="ce29"/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23">
            <text:p>Юлияна</text:p>
          </table:table-cell>
          <table:table-cell office:value-type="string" table:style-name="ce23">
            <text:p>Петрова</text:p>
          </table:table-cell>
          <table:table-cell office:value-type="string" table:style-name="ce24">
            <text:p>Василева</text:p>
          </table:table-cell>
          <table:table-cell office:value-type="float" office:value="2300009968" table:style-name="ce134">
            <text:p>2300009968</text:p>
          </table:table-cell>
          <table:table-cell table:style-name="ce26"/>
          <table:table-cell table:style-name="ce122"/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table:style-name="ce178"/>
          <table:table-cell table:style-name="ce31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style-name="ro1">
          <table:table-cell office:value-type="string" table:style-name="ce166">
            <text:p>Яна</text:p>
          </table:table-cell>
          <table:table-cell office:value-type="string" table:style-name="ce166">
            <text:p>Росенова</text:p>
          </table:table-cell>
          <table:table-cell office:value-type="string" table:style-name="ce166">
            <text:p>Дамянова</text:p>
          </table:table-cell>
          <table:table-cell office:value-type="float" office:value="2300012864" table:style-name="ce179">
            <text:p>2300012864</text:p>
          </table:table-cell>
          <table:table-cell table:style-name="ce167"/>
          <table:table-cell office:value-type="float" office:value="24" table:style-name="ce118">
            <text:p>24</text:p>
          </table:table-cell>
          <table:table-cell office:value-type="float" office:value="24" table:style-name="ce119">
            <text:p>24</text:p>
          </table:table-cell>
          <table:table-cell table:style-name="ce119"/>
          <table:table-cell office:value-type="float" office:value="24" table:style-name="ce120">
            <text:p>24</text:p>
          </table:table-cell>
          <table:table-cell table:style-name="ce180"/>
          <table:table-cell table:style-name="ce181"/>
          <table:table-cell table:number-columns-repeated="2" table:style-name="ce133"/>
          <table:table-cell table:style-name="ce182"/>
          <table:table-cell table:style-name="ce67"/>
          <table:table-cell table:style-name="ce183"/>
          <table:table-cell table:number-columns-repeated="7" table:style-name="ce184"/>
          <table:table-cell table:style-name="ce185"/>
          <table:table-cell table:number-columns-repeated="2" table:style-name="ce133"/>
          <table:table-cell table:number-columns-repeated="998" table:style-name="ce38"/>
          <table:table-cell table:number-columns-repeated="15360"/>
        </table:table-row>
        <table:table-row table:style-name="ro1">
          <table:table-cell office:value-type="string" table:style-name="ce23">
            <text:p>Янита</text:p>
          </table:table-cell>
          <table:table-cell office:value-type="string" table:style-name="ce23">
            <text:p>Йончева</text:p>
          </table:table-cell>
          <table:table-cell office:value-type="string" table:style-name="ce23">
            <text:p>Стефанова</text:p>
          </table:table-cell>
          <table:table-cell office:value-type="float" office:value="2300010042" table:style-name="ce23">
            <text:p>2300010042</text:p>
          </table:table-cell>
          <table:table-cell table:style-name="ce26"/>
          <table:table-cell table:style-name="ce12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4"/>
          <table:table-cell table:style-name="ce186"/>
          <table:table-cell table:style-name="ce187"/>
          <table:table-cell table:number-columns-repeated="8" table:style-name="ce34"/>
          <table:table-cell table:number-columns-repeated="1000" table:style-name="ce24"/>
          <table:table-cell table:number-columns-repeated="15360" table:style-name="ce95"/>
        </table:table-row>
        <table:table-row table:style-name="ro1">
          <table:table-cell office:value-type="string" table:style-name="ce23">
            <text:p>Ясен</text:p>
          </table:table-cell>
          <table:table-cell office:value-type="string" table:style-name="ce23">
            <text:p>Георгиев</text:p>
          </table:table-cell>
          <table:table-cell office:value-type="string" table:style-name="ce23">
            <text:p>Тончев</text:p>
          </table:table-cell>
          <table:table-cell office:value-type="float" office:value="2300010066" table:style-name="ce23">
            <text:p>2300010066</text:p>
          </table:table-cell>
          <table:table-cell office:value-type="float" office:value="24" table:style-name="ce26">
            <text:p>24</text:p>
          </table:table-cell>
          <table:table-cell table:style-name="ce122"/>
          <table:table-cell office:value-type="float" office:value="24" table:style-name="ce28">
            <text:p>2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30"/>
          <table:table-cell table:style-name="ce31"/>
          <table:table-cell table:number-columns-repeated="3" table:style-name="ce24"/>
          <table:table-cell table:style-name="ce186"/>
          <table:table-cell table:style-name="ce187"/>
          <table:table-cell table:number-columns-repeated="8" table:style-name="ce34"/>
          <table:table-cell table:number-columns-repeated="1000" table:style-name="ce24"/>
          <table:table-cell table:number-columns-repeated="15360" table:style-name="ce95"/>
        </table:table-row>
        <table:table-row table:style-name="ro1">
          <table:table-cell table:number-columns-repeated="3" table:style-name="ce38"/>
          <table:table-cell table:style-name="ce188"/>
          <table:table-cell table:style-name="ce189"/>
          <table:table-cell table:style-name="ce190"/>
          <table:table-cell table:number-columns-repeated="2" table:style-name="ce144"/>
          <table:table-cell table:style-name="ce191"/>
          <table:table-cell table:style-name="ce192"/>
          <table:table-cell table:style-name="ce193"/>
          <table:table-cell table:number-columns-repeated="3" table:style-name="ce38"/>
          <table:table-cell table:style-name="ce67"/>
          <table:table-cell table:style-name="ce151"/>
          <table:table-cell table:number-columns-repeated="8" table:style-name="ce144"/>
          <table:table-cell table:number-columns-repeated="1000" table:style-name="ce38"/>
          <table:table-cell table:number-columns-repeated="15360"/>
        </table:table-row>
        <table:table-row table:number-rows-repeated="1048102" table:style-name="ro1">
          <table:table-cell table:number-columns-repeated="16384"/>
        </table:table-row>
      </table:table>
      <table:database-ranges>
        <table:database-range table:target-range-address="ДСОПЛ_внос.A2:ДСОПЛ_внос.AMJ473">
          <table:sort>
            <table:sort-by table:field-number="0"/>
          </table:sort>
        </table:database-range>
        <table:database-range table:target-range-address="ДСОПЛ_внос.A1:ДСОПЛ_внос.I4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SansProRegular" svg:font-family="SourceSansProRegular"/>
    <style:font-face style:name="Verdana" svg:font-family="Verdana"/>
    <style:font-face style:name="Times New Roman" svg:font-family="&quot;Times New Roman&quot;"/>
    <style:font-face style:name="Tahoma" svg:font-family="Tahoma"/>
    <style:font-face style:name="Inherit" svg:font-family="Inherit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month/>
      <number:text>.</number:text>
      <number:day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54330708661417in" fo:margin-left="0.315354330708661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д-р Миндов</meta:initial-creator>
    <dc:creator>ASUS</dc:creator>
    <meta:creation-date>2018-12-04T09:52:19Z</meta:creation-date>
    <dc:date>2019-10-01T06:33:37Z</dc:date>
    <meta:print-date>2018-11-28T11:45:57Z</meta:print-date>
    <meta:editing-cycles>22</meta:editing-cycles>
    <meta:editing-duration>PT13022S</meta:editing-duration>
  </office:meta>
</office:document-meta>
</file>